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11.8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4" table:default-cell-style-name="ce12"/>
        <table:table-column table:style-name="co2" table:default-cell-style-name="ce16"/>
        <table:table-column table:style-name="co3" table:number-columns-repeated="3" table:default-cell-style-name="ce21"/>
        <table:table-column table:style-name="co3" table:number-columns-repeated="2" table:default-cell-style-name="ce28"/>
        <table:table-column table:style-name="co3" table:number-columns-repeated="5" table:default-cell-style-name="ce21"/>
        <table:table-column table:style-name="co4" table:default-cell-style-name="ce38"/>
        <table:table-column table:style-name="co5" table:number-columns-repeated="240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/>
            <table:table-cell table:style-name="ce8" table:number-columns-repeated="4"/>
            <table:table-cell table:style-name="ce14"/>
            <table:table-cell table:style-name="ce18"/>
            <table:table-cell table:style-name="ce23"/>
            <table:table-cell table:style-name="ce24" office:value-type="string" calcext:value-type="string" table:number-columns-spanned="2" table:number-rows-spanned="1">
              <text:p>警察</text:p>
            </table:table-cell>
            <table:covered-table-cell table:style-name="ce24"/>
            <table:table-cell table:style-name="ce30" office:value-type="string" calcext:value-type="string" table:number-columns-spanned="2" table:number-rows-spanned="1">
              <text:p>局</text:p>
            </table:table-cell>
            <table:covered-table-cell table:style-name="ce30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2">
            <table:table-cell table:style-name="ce1"/>
            <table:table-cell table:style-name="ce8" table:number-columns-repeated="4"/>
            <table:table-cell table:style-name="ce14"/>
            <table:table-cell table:style-name="ce18" table:number-columns-repeated="2"/>
            <table:table-cell table:style-name="ce25" office:value-type="string" calcext:value-type="string" table:number-columns-spanned="2" table:number-rows-spanned="1">
              <text:p>以前年度歲入</text:p>
            </table:table-cell>
            <table:covered-table-cell table:style-name="ce25"/>
            <table:table-cell table:style-name="ce31" office:value-type="string" calcext:value-type="string" table:number-columns-spanned="2" table:number-rows-spanned="1">
              <text:p>轉入數決算表</text:p>
            </table:table-cell>
            <table:covered-table-cell table:style-name="ce31"/>
            <table:table-cell table:style-name="ce18"/>
            <table:table-cell table:style-name="ce23"/>
            <table:table-cell table:style-name="ce18"/>
            <table:table-cell table:style-name="ce23"/>
            <table:table-cell table:style-name="ce36"/>
            <table:table-cell table:style-name="ce14" table:number-columns-repeated="1007"/>
          </table:table-row>
          <table:table-row table:style-name="ro3">
            <table:table-cell table:style-name="ce2" office:value-type="string" calcext:value-type="string" table:number-columns-spanned="3" table:number-rows-spanned="1">
              <text:p>經常門</text:p>
            </table:table-cell>
            <table:covered-table-cell table:number-columns-repeated="2" table:style-name="ce1"/>
            <table:table-cell table:style-name="ce8" table:number-columns-repeated="2"/>
            <table:table-cell table:style-name="ce14"/>
            <table:table-cell table:style-name="ce18" table:number-columns-repeated="2"/>
            <table:table-cell table:style-name="ce26" office:value-type="string" calcext:value-type="string" table:number-columns-spanned="2" table:number-rows-spanned="1">
              <text:p>中華民國 </text:p>
            </table:table-cell>
            <table:covered-table-cell table:style-name="ce26"/>
            <table:table-cell table:style-name="ce32" office:value-type="string" calcext:value-type="string" table:number-columns-spanned="2" table:number-rows-spanned="1">
              <text:p>104年度</text:p>
            </table:table-cell>
            <table:covered-table-cell table:style-name="ce32"/>
            <table:table-cell table:style-name="ce18"/>
            <table:table-cell table:style-name="ce23"/>
            <table:table-cell table:style-name="ce18"/>
            <table:table-cell table:style-name="ce35" office:value-type="string" calcext:value-type="string" table:number-columns-spanned="2" table:number-rows-spanned="1">
              <text:p>單位:新臺幣元</text:p>
            </table:table-cell>
            <table:covered-table-cell table:style-name="ce35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 table:number-columns-spanned="1" table:number-rows-spanned="2">
              <text:p>年</text:p>
              <text:p>度</text:p>
              <text:p>別</text:p>
            </table:table-cell>
            <table:table-cell table:style-name="ce9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9"/>
            <table:table-cell table:style-name="ce3" office:value-type="string" calcext:value-type="string" table:number-columns-spanned="2" table:number-rows-spanned="1">
              <text:p>以前年度轉入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減免(註銷)數</text:p>
            </table:table-cell>
            <table:covered-table-cell table:style-name="ce27"/>
            <table:table-cell table:style-name="ce3" office:value-type="string" calcext:value-type="string" table:number-columns-spanned="2" table:number-rows-spanned="1">
              <text:p>本年度實現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調整數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本年度未結清數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說明</text:p>
            </table:table-cell>
            <table:table-cell table:style-name="ce14" table:number-columns-repeated="1007"/>
          </table:table-row>
          <table:table-row table:style-name="ro3">
            <table:covered-table-cell table:style-name="ce3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3" office:value-type="string" calcext:value-type="string">
              <text:p>名稱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table-cell table:style-name="ce3" office:value-type="string" calcext:value-type="string">
              <text:p>應收數</text:p>
            </table:table-cell>
            <table:table-cell table:style-name="ce33" office:value-type="string" calcext:value-type="string">
              <text:p>保留數</text:p>
            </table:table-cell>
            <table:covered-table-cell table:style-name="ce3"/>
            <table:table-cell table:style-name="ce14" table:number-columns-repeated="1007"/>
          </table:table-row>
          <table:table-row table:style-name="ro4">
            <table:table-cell table:style-name="ce4"/>
            <table:table-cell table:style-name="ce10" table:number-columns-repeated="4"/>
            <table:table-cell table:style-name="ce4"/>
            <table:table-cell table:style-name="ce19" table:number-columns-repeated="7"/>
            <table:table-cell table:style-name="ce34"/>
            <table:table-cell table:style-name="ce19"/>
            <table:table-cell table:style-name="ce34"/>
            <table:table-cell table:style-name="ce4"/>
            <table:table-cell table:style-name="ce14" table:number-columns-repeated="1007"/>
          </table:table-row>
        </table:table-header-rows>
        <table:table-row table:style-name="ro5">
          <table:table-cell table:style-name="ce5"/>
          <table:table-cell table:style-name="ce11" table:number-columns-repeated="4"/>
          <table:table-cell table:style-name="ce15" office:value-type="string" calcext:value-type="string">
            <text:p>總計</text:p>
          </table:table-cell>
          <table:table-cell table:style-name="ce20" office:value-type="float" office:value="61649168" calcext:value-type="float">
            <text:p>61,649,168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00" calcext:value-type="float">
            <text:p>5,6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20019" calcext:value-type="float">
            <text:p>3,420,019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8223549" calcext:value-type="float">
            <text:p>58,223,549 </text:p>
          </table:table-cell>
          <table:table-cell table:style-name="ce20" office:value-type="string" calcext:value-type="string">
            <text:p>-</text:p>
          </table:table-cell>
          <table:table-cell table:style-name="ce37"/>
          <table:table-cell table:style-name="ce14" table:number-columns-repeated="1007"/>
        </table:table-row>
        <table:table-row table:style-name="ro6">
          <table:table-cell table:number-columns-repeated="5"/>
          <table:table-cell office:value-type="string" calcext:value-type="string">
            <text:p>經常門合計</text:p>
          </table:table-cell>
          <table:table-cell office:value-type="float" office:value="61649168" calcext:value-type="float">
            <text:p>61,649,168 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>
            <text:p>5,600 </text:p>
          </table:table-cell>
          <table:table-cell office:value-type="string" calcext:value-type="string">
            <text:p>-</text:p>
          </table:table-cell>
          <table:table-cell office:value-type="float" office:value="3420019" calcext:value-type="float">
            <text:p>3,420,01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223549" calcext:value-type="float">
            <text:p>58,223,54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2" calcext:value-type="float">
            <text:p>92 </text:p>
          </table:table-cell>
          <table:table-cell table:number-columns-repeated="4"/>
          <table:table-cell office:value-type="string" calcext:value-type="string">
            <text:p>92年度經常門合計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49915" calcext:value-type="float">
            <text:p>849,915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849915" calcext:value-type="float">
            <text:p>849,9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3" calcext:value-type="float">
            <text:p>93 </text:p>
          </table:table-cell>
          <table:table-cell table:number-columns-repeated="4"/>
          <table:table-cell office:value-type="string" calcext:value-type="string">
            <text:p>93年度經常門合計</text:p>
          </table:table-cell>
          <table:table-cell office:value-type="float" office:value="869518" calcext:value-type="float">
            <text:p>869,5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69518" calcext:value-type="float">
            <text:p>869,5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69518" calcext:value-type="float">
            <text:p>869,5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69518" calcext:value-type="float">
            <text:p>869,51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9510" calcext:value-type="float">
            <text:p>869,510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4" calcext:value-type="float">
            <text:p>94 </text:p>
          </table:table-cell>
          <table:table-cell table:number-columns-repeated="4"/>
          <table:table-cell office:value-type="string" calcext:value-type="string">
            <text:p>94年度經常門合計</text:p>
          </table:table-cell>
          <table:table-cell office:value-type="float" office:value="1341678" calcext:value-type="float">
            <text:p>1,341,6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878" calcext:value-type="float">
            <text:p>1,339,8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341678" calcext:value-type="float">
            <text:p>1,341,6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878" calcext:value-type="float">
            <text:p>1,339,8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341678" calcext:value-type="float">
            <text:p>1,341,6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878" calcext:value-type="float">
            <text:p>1,339,8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341678" calcext:value-type="float">
            <text:p>1,341,67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" calcext:value-type="float">
            <text:p>1,8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9878" calcext:value-type="float">
            <text:p>1,339,87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5" calcext:value-type="float">
            <text:p>95 </text:p>
          </table:table-cell>
          <table:table-cell table:number-columns-repeated="4"/>
          <table:table-cell office:value-type="string" calcext:value-type="string">
            <text:p>95年度經常門合計</text:p>
          </table:table-cell>
          <table:table-cell office:value-type="float" office:value="2087976" calcext:value-type="float">
            <text:p>2,087,9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" calcext:value-type="float">
            <text:p>1,7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087976" calcext:value-type="float">
            <text:p>2,087,9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" calcext:value-type="float">
            <text:p>1,7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087976" calcext:value-type="float">
            <text:p>2,087,9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" calcext:value-type="float">
            <text:p>1,7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087976" calcext:value-type="float">
            <text:p>2,087,976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" calcext:value-type="float">
            <text:p>1,7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6188" calcext:value-type="float">
            <text:p>2,086,188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6" calcext:value-type="float">
            <text:p>96 </text:p>
          </table:table-cell>
          <table:table-cell table:number-columns-repeated="4"/>
          <table:table-cell office:value-type="string" calcext:value-type="string">
            <text:p>96年度經常門合計</text:p>
          </table:table-cell>
          <table:table-cell office:value-type="float" office:value="2843943" calcext:value-type="float">
            <text:p>2,843,9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43943" calcext:value-type="float">
            <text:p>2,843,9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2843943" calcext:value-type="float">
            <text:p>2,843,9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43943" calcext:value-type="float">
            <text:p>2,843,9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2843943" calcext:value-type="float">
            <text:p>2,843,9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43943" calcext:value-type="float">
            <text:p>2,843,9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2843943" calcext:value-type="float">
            <text:p>2,843,94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843943" calcext:value-type="float">
            <text:p>2,843,94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7" calcext:value-type="float">
            <text:p>97 </text:p>
          </table:table-cell>
          <table:table-cell table:number-columns-repeated="4"/>
          <table:table-cell office:value-type="string" calcext:value-type="string">
            <text:p>97年度經常門合計</text:p>
          </table:table-cell>
          <table:table-cell office:value-type="float" office:value="3549831" calcext:value-type="float">
            <text:p>3,549,8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00" calcext:value-type="float">
            <text:p>1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231" calcext:value-type="float">
            <text:p>3,536,2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3549831" calcext:value-type="float">
            <text:p>3,549,8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00" calcext:value-type="float">
            <text:p>1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231" calcext:value-type="float">
            <text:p>3,536,2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3549831" calcext:value-type="float">
            <text:p>3,549,8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00" calcext:value-type="float">
            <text:p>1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231" calcext:value-type="float">
            <text:p>3,536,2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3549831" calcext:value-type="float">
            <text:p>3,549,83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600" calcext:value-type="float">
            <text:p>13,6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6231" calcext:value-type="float">
            <text:p>3,536,23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8" calcext:value-type="float">
            <text:p>98 </text:p>
          </table:table-cell>
          <table:table-cell table:number-columns-repeated="4"/>
          <table:table-cell office:value-type="string" calcext:value-type="string">
            <text:p>98年度經常門合計</text:p>
          </table:table-cell>
          <table:table-cell office:value-type="float" office:value="1501363" calcext:value-type="float">
            <text:p>1,501,3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1363" calcext:value-type="float">
            <text:p>1,501,3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01363" calcext:value-type="float">
            <text:p>1,501,3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1363" calcext:value-type="float">
            <text:p>1,501,3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01363" calcext:value-type="float">
            <text:p>1,501,3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1363" calcext:value-type="float">
            <text:p>1,501,3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01363" calcext:value-type="float">
            <text:p>1,501,363 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501363" calcext:value-type="float">
            <text:p>1,501,363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99" calcext:value-type="float">
            <text:p>99 </text:p>
          </table:table-cell>
          <table:table-cell table:number-columns-repeated="4"/>
          <table:table-cell office:value-type="string" calcext:value-type="string">
            <text:p>99年度經常門合計</text:p>
          </table:table-cell>
          <table:table-cell office:value-type="float" office:value="1514251" calcext:value-type="float">
            <text:p>1,514,2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14251" calcext:value-type="float">
            <text:p>1,514,2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14251" calcext:value-type="float">
            <text:p>1,514,2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14251" calcext:value-type="float">
            <text:p>1,514,251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" calcext:value-type="float">
            <text:p>2,4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1851" calcext:value-type="float">
            <text:p>1,511,851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0" calcext:value-type="float">
            <text:p>100 </text:p>
          </table:table-cell>
          <table:table-cell table:number-columns-repeated="4"/>
          <table:table-cell office:value-type="string" calcext:value-type="string">
            <text:p>100年度經常門合計</text:p>
          </table:table-cell>
          <table:table-cell office:value-type="float" office:value="7252000" calcext:value-type="float">
            <text:p>7,25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85" calcext:value-type="float">
            <text:p>79,2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2715" calcext:value-type="float">
            <text:p>7,172,7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7252000" calcext:value-type="float">
            <text:p>7,25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85" calcext:value-type="float">
            <text:p>79,2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2715" calcext:value-type="float">
            <text:p>7,172,7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7252000" calcext:value-type="float">
            <text:p>7,25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85" calcext:value-type="float">
            <text:p>79,2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2715" calcext:value-type="float">
            <text:p>7,172,7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7252000" calcext:value-type="float">
            <text:p>7,252,000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85" calcext:value-type="float">
            <text:p>79,285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72715" calcext:value-type="float">
            <text:p>7,172,715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1" calcext:value-type="float">
            <text:p>101 </text:p>
          </table:table-cell>
          <table:table-cell table:number-columns-repeated="4"/>
          <table:table-cell office:value-type="string" calcext:value-type="string">
            <text:p>101年度經常門合計</text:p>
          </table:table-cell>
          <table:table-cell office:value-type="float" office:value="8107837" calcext:value-type="float">
            <text:p>8,107,8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08" calcext:value-type="float">
            <text:p>1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66629" calcext:value-type="float">
            <text:p>7,966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8107837" calcext:value-type="float">
            <text:p>8,107,8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08" calcext:value-type="float">
            <text:p>1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66629" calcext:value-type="float">
            <text:p>7,966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8107837" calcext:value-type="float">
            <text:p>8,107,8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08" calcext:value-type="float">
            <text:p>1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66629" calcext:value-type="float">
            <text:p>7,966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8107837" calcext:value-type="float">
            <text:p>8,107,83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08" calcext:value-type="float">
            <text:p>141,20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66629" calcext:value-type="float">
            <text:p>7,966,629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2" calcext:value-type="float">
            <text:p>102 </text:p>
          </table:table-cell>
          <table:table-cell table:number-columns-repeated="4"/>
          <table:table-cell office:value-type="string" calcext:value-type="string">
            <text:p>102年度經常門合計</text:p>
          </table:table-cell>
          <table:table-cell office:value-type="float" office:value="16042056" calcext:value-type="float">
            <text:p>16,042,056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2481242" calcext:value-type="float">
            <text:p>2,481,2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55814" calcext:value-type="float">
            <text:p>13,555,8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6042056" calcext:value-type="float">
            <text:p>16,042,056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2481242" calcext:value-type="float">
            <text:p>2,481,2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55814" calcext:value-type="float">
            <text:p>13,555,8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6042056" calcext:value-type="float">
            <text:p>16,042,056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2481242" calcext:value-type="float">
            <text:p>2,481,2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55814" calcext:value-type="float">
            <text:p>13,555,8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6042056" calcext:value-type="float">
            <text:p>16,042,056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2481242" calcext:value-type="float">
            <text:p>2,481,24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55814" calcext:value-type="float">
            <text:p>13,555,814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office:value-type="float" office:value="103" calcext:value-type="float">
            <text:p>103 </text:p>
          </table:table-cell>
          <table:table-cell table:number-columns-repeated="4"/>
          <table:table-cell office:value-type="string" calcext:value-type="string">
            <text:p>103年度經常門合計</text:p>
          </table:table-cell>
          <table:table-cell office:value-type="float" office:value="15688800" calcext:value-type="float">
            <text:p>15,688,800 </text:p>
          </table:table-cell>
          <table:table-cell office:value-type="string" calcext:value-type="string">
            <text:p>-</text:p>
          </table:table-cell>
          <table:table-cell office:value-type="float" office:value="600" calcext:value-type="float">
            <text:p>600 </text:p>
          </table:table-cell>
          <table:table-cell office:value-type="string" calcext:value-type="string">
            <text:p>-</text:p>
          </table:table-cell>
          <table:table-cell office:value-type="float" office:value="698688" calcext:value-type="float">
            <text:p>698,6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512" calcext:value-type="float">
            <text:p>14,989,5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罰款及賠償收入</text:p>
          </table:table-cell>
          <table:table-cell office:value-type="float" office:value="15688800" calcext:value-type="float">
            <text:p>15,688,800 </text:p>
          </table:table-cell>
          <table:table-cell office:value-type="string" calcext:value-type="string">
            <text:p>-</text:p>
          </table:table-cell>
          <table:table-cell office:value-type="float" office:value="600" calcext:value-type="float">
            <text:p>600 </text:p>
          </table:table-cell>
          <table:table-cell office:value-type="string" calcext:value-type="string">
            <text:p>-</text:p>
          </table:table-cell>
          <table:table-cell office:value-type="float" office:value="698688" calcext:value-type="float">
            <text:p>698,6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512" calcext:value-type="float">
            <text:p>14,989,5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罰金罰鍰及怠金</text:p>
          </table:table-cell>
          <table:table-cell office:value-type="float" office:value="15688800" calcext:value-type="float">
            <text:p>15,688,800 </text:p>
          </table:table-cell>
          <table:table-cell office:value-type="string" calcext:value-type="string">
            <text:p>-</text:p>
          </table:table-cell>
          <table:table-cell office:value-type="float" office:value="600" calcext:value-type="float">
            <text:p>600 </text:p>
          </table:table-cell>
          <table:table-cell office:value-type="string" calcext:value-type="string">
            <text:p>-</text:p>
          </table:table-cell>
          <table:table-cell office:value-type="float" office:value="698688" calcext:value-type="float">
            <text:p>698,6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512" calcext:value-type="float">
            <text:p>14,989,5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罰金罰鍰</text:p>
          </table:table-cell>
          <table:table-cell office:value-type="float" office:value="15688800" calcext:value-type="float">
            <text:p>15,688,800 </text:p>
          </table:table-cell>
          <table:table-cell office:value-type="string" calcext:value-type="string">
            <text:p>-</text:p>
          </table:table-cell>
          <table:table-cell office:value-type="float" office:value="600" calcext:value-type="float">
            <text:p>600 </text:p>
          </table:table-cell>
          <table:table-cell office:value-type="string" calcext:value-type="string">
            <text:p>-</text:p>
          </table:table-cell>
          <table:table-cell office:value-type="float" office:value="698688" calcext:value-type="float">
            <text:p>698,6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989512" calcext:value-type="float">
            <text:p>14,989,512 </text:p>
          </table:table-cell>
          <table:table-cell office:value-type="string" calcext:value-type="string">
            <text:p>-</text:p>
          </table:table-cell>
          <table:table-cell table:number-columns-repeated="1008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style-name="ce7"/>
          <table:table-cell table:style-name="ce13" table:number-columns-repeated="4"/>
          <table:table-cell table:style-name="ce17"/>
          <table:table-cell table:style-name="ce22" table:number-columns-repeated="3"/>
          <table:table-cell table:style-name="ce29" table:number-columns-repeated="2"/>
          <table:table-cell table:style-name="ce22" table:number-columns-repeated="5"/>
          <table:table-cell table:style-name="ce39"/>
          <table:table-cell table:number-columns-repeated="1007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5/1/21</text:span></text:p>
        </style:region-right>
      </style:footer>
      <style:footer-left style:display="false">
        <style:region-center>
          <text:p><text:span text:style-name="MT1">全</text:span><text:span text:style-name="MT1"><text:page-count>99</text:page-count></text:span><text:span text:style-name="MT1">頁 第</text:span><text:span text:style-name="MT1"><text:page-number>1</text:page-number></text:span><text:span text:style-name="MT1">頁</text:span></text:p>
        </style:region-center>
        <style:region-right>
          <text:p><text:span text:style-name="MT1">報表編號：</text:span><text:span text:style-name="MT1">arc40</text:span><text:span text:style-name="MT1">　列印日期：</text:span><text:span text:style-name="MT1">105/1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前年度歲入出轉入數決算表</dc:title>
    <meta:initial-creator>ChunYi</meta:initial-creator>
    <meta:creation-date>2000-08-15T10:46:48</meta:creation-date>
    <dc:creator>kp02-217</dc:creator>
    <dc:date>2016-01-21T14:30:00</dc:date>
    <meta:print-date>2016-01-21T12:03:52</meta:print-date>
    <meta:document-statistic meta:table-count="1" meta:cell-count="629" meta:object-count="0"/>
    <meta:generator>LibreOffice/5.0.5.2$Windows_x86 LibreOffice_project/55b006a02d247b5f7215fc6ea0fde844b30035b3</meta:generator>
  </office:meta>
</office:document-meta>
</file>