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13.2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1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4" table:default-cell-style-name="ce14"/>
        <table:table-column table:style-name="co2" table:default-cell-style-name="ce19"/>
        <table:table-column table:style-name="co3" table:number-columns-repeated="3" table:default-cell-style-name="ce25"/>
        <table:table-column table:style-name="co3" table:number-columns-repeated="2" table:default-cell-style-name="ce33"/>
        <table:table-column table:style-name="co3" table:number-columns-repeated="5" table:default-cell-style-name="ce25"/>
        <table:table-column table:style-name="co4" table:default-cell-style-name="ce42"/>
        <table:table-column table:style-name="co5" table:number-columns-repeated="1007" table:default-cell-style-name="ce43"/>
        <table:table-header-rows>
          <table:table-row table:style-name="ro1">
            <table:table-cell table:style-name="ce1"/>
            <table:table-cell table:style-name="ce8" table:number-columns-repeated="4"/>
            <table:table-cell table:style-name="ce15"/>
            <table:table-cell table:style-name="ce20"/>
            <table:table-cell table:style-name="ce26"/>
            <table:table-cell table:style-name="ce27" office:value-type="string" calcext:value-type="string" table:number-columns-spanned="2" table:number-rows-spanned="1">
              <text:p>警察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局</text:p>
            </table:table-cell>
            <table:covered-table-cell table:style-name="ce34"/>
            <table:table-cell table:style-name="ce20"/>
            <table:table-cell table:style-name="ce26"/>
            <table:table-cell table:style-name="ce20"/>
            <table:table-cell table:style-name="ce26"/>
            <table:table-cell table:style-name="ce40"/>
            <table:table-cell table:style-name="ce15" table:number-columns-repeated="1007"/>
          </table:table-row>
          <table:table-row table:style-name="ro2">
            <table:table-cell table:style-name="ce1"/>
            <table:table-cell table:style-name="ce8" table:number-columns-repeated="4"/>
            <table:table-cell table:style-name="ce15"/>
            <table:table-cell table:style-name="ce20" table:number-columns-repeated="2"/>
            <table:table-cell table:style-name="ce28" office:value-type="string" calcext:value-type="string" table:number-columns-spanned="2" table:number-rows-spanned="1">
              <text:p>以前年度歲出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轉入數決算表</text:p>
            </table:table-cell>
            <table:covered-table-cell table:style-name="ce35"/>
            <table:table-cell table:style-name="ce20"/>
            <table:table-cell table:style-name="ce26"/>
            <table:table-cell table:style-name="ce20"/>
            <table:table-cell table:style-name="ce26"/>
            <table:table-cell table:style-name="ce40"/>
            <table:table-cell table:number-columns-repeated="1007"/>
          </table:table-row>
          <table:table-row table:style-name="ro3">
            <table:table-cell table:style-name="ce1"/>
            <table:table-cell table:style-name="ce8" table:number-columns-repeated="4"/>
            <table:table-cell table:style-name="ce15"/>
            <table:table-cell table:style-name="ce20" table:number-columns-repeated="2"/>
            <table:table-cell table:style-name="ce29" office:value-type="string" calcext:value-type="string" table:number-columns-spanned="2" table:number-rows-spanned="1">
              <text:p>中華民國 </text:p>
            </table:table-cell>
            <table:covered-table-cell table:style-name="ce29"/>
            <table:table-cell table:style-name="ce36" office:value-type="string" calcext:value-type="string" table:number-columns-spanned="2" table:number-rows-spanned="1">
              <text:p>104年度</text:p>
            </table:table-cell>
            <table:covered-table-cell table:style-name="ce36"/>
            <table:table-cell table:style-name="ce20"/>
            <table:table-cell table:style-name="ce26"/>
            <table:table-cell table:style-name="ce20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number-columns-repeated="1007"/>
          </table:table-row>
          <table:table-row table:style-name="ro3">
            <table:table-cell table:style-name="ce2" office:value-type="string" calcext:value-type="string" table:number-columns-spanned="1" table:number-rows-spanned="2">
              <text:p>年</text:p>
              <text:p>度</text:p>
              <text:p>別</text:p>
            </table:table-cell>
            <table:table-cell table:style-name="ce9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9"/>
            <table:table-cell table:style-name="ce2" office:value-type="string" calcext:value-type="string" table:number-columns-spanned="2" table:number-rows-spanned="1">
              <text:p>以前年度轉入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本年度減免(註銷)數</text:p>
            </table:table-cell>
            <table:covered-table-cell table:style-name="ce30"/>
            <table:table-cell table:style-name="ce2" office:value-type="string" calcext:value-type="string" table:number-columns-spanned="2" table:number-rows-spanned="1">
              <text:p>本年度實現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本年度調整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本年度未結清數</text:p>
            </table:table-cell>
            <table:covered-table-cell table:style-name="ce2"/>
            <table:table-cell table:style-name="ce2" office:value-type="string" calcext:value-type="string" table:number-columns-spanned="1" table:number-rows-spanned="2">
              <text:p>說明</text:p>
            </table:table-cell>
            <table:table-cell table:number-columns-repeated="1007"/>
          </table:table-row>
          <table:table-row table:style-name="ro4">
            <table:covered-table-cell table:style-name="ce2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2" office:value-type="string" calcext:value-type="string">
              <text:p>名稱</text:p>
            </table:table-cell>
            <table:table-cell table:style-name="ce2" office:value-type="string" calcext:value-type="string">
              <text:p>應付數</text:p>
            </table:table-cell>
            <table:table-cell table:style-name="ce2" office:value-type="string" calcext:value-type="string">
              <text:p>保留數</text:p>
            </table:table-cell>
            <table:table-cell table:style-name="ce2" office:value-type="string" calcext:value-type="string">
              <text:p>應付數</text:p>
            </table:table-cell>
            <table:table-cell table:style-name="ce2" office:value-type="string" calcext:value-type="string">
              <text:p>保留數</text:p>
            </table:table-cell>
            <table:table-cell table:style-name="ce2" office:value-type="string" calcext:value-type="string">
              <text:p>應付數</text:p>
            </table:table-cell>
            <table:table-cell table:style-name="ce2" office:value-type="string" calcext:value-type="string">
              <text:p>保留數</text:p>
            </table:table-cell>
            <table:table-cell table:style-name="ce2" office:value-type="string" calcext:value-type="string">
              <text:p>應付數</text:p>
            </table:table-cell>
            <table:table-cell table:style-name="ce37" office:value-type="string" calcext:value-type="string">
              <text:p>保留數</text:p>
            </table:table-cell>
            <table:table-cell table:style-name="ce2" office:value-type="string" calcext:value-type="string">
              <text:p>應付數</text:p>
            </table:table-cell>
            <table:table-cell table:style-name="ce37" office:value-type="string" calcext:value-type="string">
              <text:p>保留數</text:p>
            </table:table-cell>
            <table:covered-table-cell table:style-name="ce2"/>
            <table:table-cell table:number-columns-repeated="1007"/>
          </table:table-row>
          <table:table-row table:style-name="ro5">
            <table:table-cell table:style-name="ce3"/>
            <table:table-cell table:style-name="ce10" table:number-columns-repeated="4"/>
            <table:table-cell table:style-name="ce3"/>
            <table:table-cell table:style-name="ce21" table:number-columns-repeated="7"/>
            <table:table-cell table:style-name="ce38"/>
            <table:table-cell table:style-name="ce21"/>
            <table:table-cell table:style-name="ce38"/>
            <table:table-cell table:style-name="ce3"/>
            <table:table-cell table:number-columns-repeated="1007"/>
          </table:table-row>
        </table:table-header-rows>
        <table:table-row table:style-name="ro6">
          <table:table-cell table:style-name="ce4"/>
          <table:table-cell table:style-name="ce11" table:number-columns-repeated="4"/>
          <table:table-cell table:style-name="ce16" office:value-type="string" calcext:value-type="string">
            <text:p>總計</text:p>
          </table:table-cell>
          <table:table-cell table:style-name="ce22" office:value-type="float" office:value="5691853" calcext:value-type="float">
            <text:p>5,691,853 </text:p>
          </table:table-cell>
          <table:table-cell table:style-name="ce22" office:value-type="float" office:value="96724700" calcext:value-type="float">
            <text:p>96,724,700 </text:p>
          </table:table-cell>
          <table:table-cell table:style-name="ce22" office:value-type="float" office:value="1741171" calcext:value-type="float">
            <text:p>1,741,171 </text:p>
          </table:table-cell>
          <table:table-cell table:style-name="ce22" office:value-type="float" office:value="862514" calcext:value-type="float">
            <text:p>862,514 </text:p>
          </table:table-cell>
          <table:table-cell table:style-name="ce22" office:value-type="float" office:value="1902254" calcext:value-type="float">
            <text:p>1,902,254 </text:p>
          </table:table-cell>
          <table:table-cell table:style-name="ce22" office:value-type="float" office:value="82292186" calcext:value-type="float">
            <text:p>82,292,18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048428" calcext:value-type="float">
            <text:p>2,048,428 </text:p>
          </table:table-cell>
          <table:table-cell table:style-name="ce22" office:value-type="float" office:value="13570000" calcext:value-type="float">
            <text:p>13,570,000 </text:p>
          </table:table-cell>
          <table:table-cell table:style-name="ce16"/>
          <table:table-cell table:number-columns-repeated="1007"/>
        </table:table-row>
        <table:table-row table:style-name="ro7">
          <table:table-cell table:style-name="ce5"/>
          <table:table-cell table:style-name="ce12" table:number-columns-repeated="4"/>
          <table:table-cell table:style-name="ce17" office:value-type="string" calcext:value-type="string">
            <text:p>經常門合計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400811" calcext:value-type="float">
            <text:p>7,400,811 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float" office:value="466973" calcext:value-type="float">
            <text:p>466,973 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6933838" calcext:value-type="float">
            <text:p>6,933,838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 office:value-type="float" office:value="103" calcext:value-type="float">
            <text:p>103 </text:p>
          </table:table-cell>
          <table:table-cell table:style-name="ce12" table:number-columns-repeated="4"/>
          <table:table-cell table:style-name="ce17" office:value-type="string" calcext:value-type="string">
            <text:p>103年度經常門合計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400811" calcext:value-type="float">
            <text:p>7,400,811 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float" office:value="466973" calcext:value-type="float">
            <text:p>466,973 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6933838" calcext:value-type="float">
            <text:p>6,933,838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 office:value-type="string" calcext:value-type="string">
            <text:p>77</text:p>
          </table:table-cell>
          <table:table-cell table:style-name="ce12" table:number-columns-repeated="3"/>
          <table:table-cell table:style-name="ce17" office:value-type="string" calcext:value-type="string">
            <text:p>警政支出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400811" calcext:value-type="float">
            <text:p>7,400,811 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float" office:value="466973" calcext:value-type="float">
            <text:p>466,973 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6933838" calcext:value-type="float">
            <text:p>6,933,838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/>
          <table:table-cell table:style-name="ce12" office:value-type="string" calcext:value-type="string">
            <text:p>01</text:p>
          </table:table-cell>
          <table:table-cell table:style-name="ce12" table:number-columns-repeated="2"/>
          <table:table-cell table:style-name="ce17" office:value-type="string" calcext:value-type="string">
            <text:p>　一般行政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929176" calcext:value-type="float">
            <text:p>5,929,176 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float" office:value="220338" calcext:value-type="float">
            <text:p>220,338 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5708838" calcext:value-type="float">
            <text:p>5,708,838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 table:number-columns-repeated="2"/>
          <table:table-cell table:style-name="ce12" office:value-type="string" calcext:value-type="string">
            <text:p>01</text:p>
          </table:table-cell>
          <table:table-cell table:style-name="ce12"/>
          <table:table-cell table:style-name="ce17" office:value-type="string" calcext:value-type="string">
            <text:p>　　行政管理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929176" calcext:value-type="float">
            <text:p>5,929,176 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float" office:value="220338" calcext:value-type="float">
            <text:p>220,338 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5708838" calcext:value-type="float">
            <text:p>5,708,838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 table:number-columns-repeated="3"/>
          <table:table-cell table:style-name="ce12" office:value-type="string" calcext:value-type="string">
            <text:p>02</text:p>
          </table:table-cell>
          <table:table-cell table:style-name="ce17" office:value-type="string" calcext:value-type="string">
            <text:p>　　　業務費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929176" calcext:value-type="float">
            <text:p>5,929,176 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float" office:value="220338" calcext:value-type="float">
            <text:p>220,338 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5708838" calcext:value-type="float">
            <text:p>5,708,838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/>
          <table:table-cell table:style-name="ce12" office:value-type="string" calcext:value-type="string">
            <text:p>02</text:p>
          </table:table-cell>
          <table:table-cell table:style-name="ce12" table:number-columns-repeated="2"/>
          <table:table-cell table:style-name="ce17" office:value-type="string" calcext:value-type="string">
            <text:p>　警政業務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71635" calcext:value-type="float">
            <text:p>1,471,635 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float" office:value="246635" calcext:value-type="float">
            <text:p>246,635 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1225000" calcext:value-type="float">
            <text:p>1,225,0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 table:number-columns-repeated="2"/>
          <table:table-cell table:style-name="ce12" office:value-type="string" calcext:value-type="string">
            <text:p>02</text:p>
          </table:table-cell>
          <table:table-cell table:style-name="ce12"/>
          <table:table-cell table:style-name="ce17" office:value-type="string" calcext:value-type="string">
            <text:p>　　保安業務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71635" calcext:value-type="float">
            <text:p>1,471,635 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float" office:value="246635" calcext:value-type="float">
            <text:p>246,635 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1225000" calcext:value-type="float">
            <text:p>1,225,0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 table:number-columns-repeated="3"/>
          <table:table-cell table:style-name="ce12" office:value-type="string" calcext:value-type="string">
            <text:p>02</text:p>
          </table:table-cell>
          <table:table-cell table:style-name="ce17" office:value-type="string" calcext:value-type="string">
            <text:p>　　　業務費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71635" calcext:value-type="float">
            <text:p>1,471,635 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float" office:value="246635" calcext:value-type="float">
            <text:p>246,635 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1225000" calcext:value-type="float">
            <text:p>1,225,0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 table:number-columns-repeated="4"/>
          <table:table-cell table:style-name="ce17" office:value-type="string" calcext:value-type="string">
            <text:p>資本門合計</text:p>
          </table:table-cell>
          <table:table-cell table:style-name="ce23" office:value-type="float" office:value="5691853" calcext:value-type="float">
            <text:p>5,691,853 </text:p>
          </table:table-cell>
          <table:table-cell table:style-name="ce23" office:value-type="float" office:value="89323889" calcext:value-type="float">
            <text:p>89,323,889 </text:p>
          </table:table-cell>
          <table:table-cell table:style-name="ce23" office:value-type="float" office:value="1741171" calcext:value-type="float">
            <text:p>1,741,171 </text:p>
          </table:table-cell>
          <table:table-cell table:style-name="ce31" office:value-type="float" office:value="395541" calcext:value-type="float">
            <text:p>395,541 </text:p>
          </table:table-cell>
          <table:table-cell table:style-name="ce31" office:value-type="float" office:value="1902254" calcext:value-type="float">
            <text:p>1,902,254 </text:p>
          </table:table-cell>
          <table:table-cell table:style-name="ce23" office:value-type="float" office:value="75358348" calcext:value-type="float">
            <text:p>75,358,348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048428" calcext:value-type="float">
            <text:p>2,048,428 </text:p>
          </table:table-cell>
          <table:table-cell table:style-name="ce23" office:value-type="float" office:value="13570000" calcext:value-type="float">
            <text:p>13,570,000 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 office:value-type="float" office:value="100" calcext:value-type="float">
            <text:p>100 </text:p>
          </table:table-cell>
          <table:table-cell table:style-name="ce12" table:number-columns-repeated="4"/>
          <table:table-cell table:style-name="ce17" office:value-type="string" calcext:value-type="string">
            <text:p>100年度資本門合計</text:p>
          </table:table-cell>
          <table:table-cell table:style-name="ce23" office:value-type="float" office:value="5691853" calcext:value-type="float">
            <text:p>5,691,85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41171" calcext:value-type="float">
            <text:p>1,741,17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02254" calcext:value-type="float">
            <text:p>1,902,254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048428" calcext:value-type="float">
            <text:p>2,048,428 </text:p>
          </table:table-cell>
          <table:table-cell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 office:value-type="string" calcext:value-type="string">
            <text:p>77</text:p>
          </table:table-cell>
          <table:table-cell table:style-name="ce12" table:number-columns-repeated="3"/>
          <table:table-cell table:style-name="ce17" office:value-type="string" calcext:value-type="string">
            <text:p>警政支出</text:p>
          </table:table-cell>
          <table:table-cell table:style-name="ce23" office:value-type="float" office:value="5691853" calcext:value-type="float">
            <text:p>5,691,85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41171" calcext:value-type="float">
            <text:p>1,741,17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02254" calcext:value-type="float">
            <text:p>1,902,254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048428" calcext:value-type="float">
            <text:p>2,048,428 </text:p>
          </table:table-cell>
          <table:table-cell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/>
          <table:table-cell table:style-name="ce12" office:value-type="string" calcext:value-type="string">
            <text:p>90</text:p>
          </table:table-cell>
          <table:table-cell table:style-name="ce12" table:number-columns-repeated="2"/>
          <table:table-cell table:style-name="ce17" office:value-type="string" calcext:value-type="string">
            <text:p>　一般建築及設備</text:p>
          </table:table-cell>
          <table:table-cell table:style-name="ce23" office:value-type="float" office:value="5691853" calcext:value-type="float">
            <text:p>5,691,85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41171" calcext:value-type="float">
            <text:p>1,741,17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02254" calcext:value-type="float">
            <text:p>1,902,254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048428" calcext:value-type="float">
            <text:p>2,048,428 </text:p>
          </table:table-cell>
          <table:table-cell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 table:number-columns-repeated="2"/>
          <table:table-cell table:style-name="ce12" office:value-type="string" calcext:value-type="string">
            <text:p>21</text:p>
          </table:table-cell>
          <table:table-cell table:style-name="ce12"/>
          <table:table-cell table:style-name="ce17" office:value-type="string" calcext:value-type="string">
            <text:p>　　建築及設備</text:p>
          </table:table-cell>
          <table:table-cell table:style-name="ce23" office:value-type="float" office:value="5691853" calcext:value-type="float">
            <text:p>5,691,85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41171" calcext:value-type="float">
            <text:p>1,741,17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02254" calcext:value-type="float">
            <text:p>1,902,254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048428" calcext:value-type="float">
            <text:p>2,048,428 </text:p>
          </table:table-cell>
          <table:table-cell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 table:number-columns-repeated="3"/>
          <table:table-cell table:style-name="ce12" office:value-type="string" calcext:value-type="string">
            <text:p>03</text:p>
          </table:table-cell>
          <table:table-cell table:style-name="ce17" office:value-type="string" calcext:value-type="string">
            <text:p>　　　設備及投資</text:p>
          </table:table-cell>
          <table:table-cell table:style-name="ce23" office:value-type="float" office:value="5691853" calcext:value-type="float">
            <text:p>5,691,85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41171" calcext:value-type="float">
            <text:p>1,741,17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02254" calcext:value-type="float">
            <text:p>1,902,254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048428" calcext:value-type="float">
            <text:p>2,048,428 </text:p>
          </table:table-cell>
          <table:table-cell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 office:value-type="float" office:value="101" calcext:value-type="float">
            <text:p>101 </text:p>
          </table:table-cell>
          <table:table-cell table:style-name="ce12" table:number-columns-repeated="4"/>
          <table:table-cell table:style-name="ce17" office:value-type="string" calcext:value-type="string">
            <text:p>101年度資本門合計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900535" calcext:value-type="float">
            <text:p>45,900,535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3" office:value-type="float" office:value="45900535" calcext:value-type="float">
            <text:p>45,900,535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 office:value-type="string" calcext:value-type="string">
            <text:p>77</text:p>
          </table:table-cell>
          <table:table-cell table:style-name="ce12" table:number-columns-repeated="3"/>
          <table:table-cell table:style-name="ce17" office:value-type="string" calcext:value-type="string">
            <text:p>警政支出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900535" calcext:value-type="float">
            <text:p>45,900,535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3" office:value-type="float" office:value="45900535" calcext:value-type="float">
            <text:p>45,900,535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/>
          <table:table-cell table:style-name="ce12" office:value-type="string" calcext:value-type="string">
            <text:p>90</text:p>
          </table:table-cell>
          <table:table-cell table:style-name="ce12" table:number-columns-repeated="2"/>
          <table:table-cell table:style-name="ce17" office:value-type="string" calcext:value-type="string">
            <text:p>　一般建築及設備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900535" calcext:value-type="float">
            <text:p>45,900,535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3" office:value-type="float" office:value="45900535" calcext:value-type="float">
            <text:p>45,900,535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 table:number-columns-repeated="2"/>
          <table:table-cell table:style-name="ce12" office:value-type="string" calcext:value-type="string">
            <text:p>21</text:p>
          </table:table-cell>
          <table:table-cell table:style-name="ce12"/>
          <table:table-cell table:style-name="ce17" office:value-type="string" calcext:value-type="string">
            <text:p>　　建築及設備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900535" calcext:value-type="float">
            <text:p>45,900,535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3" office:value-type="float" office:value="45900535" calcext:value-type="float">
            <text:p>45,900,535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 table:number-columns-repeated="3"/>
          <table:table-cell table:style-name="ce12" office:value-type="string" calcext:value-type="string">
            <text:p>03</text:p>
          </table:table-cell>
          <table:table-cell table:style-name="ce17" office:value-type="string" calcext:value-type="string">
            <text:p>　　　設備及投資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900535" calcext:value-type="float">
            <text:p>45,900,535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3" office:value-type="float" office:value="45900535" calcext:value-type="float">
            <text:p>45,900,535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 office:value-type="float" office:value="102" calcext:value-type="float">
            <text:p>102 </text:p>
          </table:table-cell>
          <table:table-cell table:style-name="ce12" table:number-columns-repeated="4"/>
          <table:table-cell table:style-name="ce17" office:value-type="string" calcext:value-type="string">
            <text:p>102年度資本門合計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294000" calcext:value-type="float">
            <text:p>35,294,000 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float" office:value="204828" calcext:value-type="float">
            <text:p>204,828 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21519172" calcext:value-type="float">
            <text:p>21,519,172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570000" calcext:value-type="float">
            <text:p>13,570,000 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 office:value-type="string" calcext:value-type="string">
            <text:p>77</text:p>
          </table:table-cell>
          <table:table-cell table:style-name="ce12" table:number-columns-repeated="3"/>
          <table:table-cell table:style-name="ce17" office:value-type="string" calcext:value-type="string">
            <text:p>警政支出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294000" calcext:value-type="float">
            <text:p>35,294,000 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float" office:value="204828" calcext:value-type="float">
            <text:p>204,828 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21519172" calcext:value-type="float">
            <text:p>21,519,172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570000" calcext:value-type="float">
            <text:p>13,570,000 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/>
          <table:table-cell table:style-name="ce12" office:value-type="string" calcext:value-type="string">
            <text:p>90</text:p>
          </table:table-cell>
          <table:table-cell table:style-name="ce12" table:number-columns-repeated="2"/>
          <table:table-cell table:style-name="ce17" office:value-type="string" calcext:value-type="string">
            <text:p>　一般建築及設備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294000" calcext:value-type="float">
            <text:p>35,294,000 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float" office:value="204828" calcext:value-type="float">
            <text:p>204,828 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21519172" calcext:value-type="float">
            <text:p>21,519,172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570000" calcext:value-type="float">
            <text:p>13,570,000 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 table:number-columns-repeated="2"/>
          <table:table-cell table:style-name="ce12" office:value-type="string" calcext:value-type="string">
            <text:p>21</text:p>
          </table:table-cell>
          <table:table-cell table:style-name="ce12"/>
          <table:table-cell table:style-name="ce17" office:value-type="string" calcext:value-type="string">
            <text:p>　　建築及設備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294000" calcext:value-type="float">
            <text:p>35,294,000 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float" office:value="204828" calcext:value-type="float">
            <text:p>204,828 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21519172" calcext:value-type="float">
            <text:p>21,519,172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570000" calcext:value-type="float">
            <text:p>13,570,000 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 table:number-columns-repeated="3"/>
          <table:table-cell table:style-name="ce12" office:value-type="string" calcext:value-type="string">
            <text:p>03</text:p>
          </table:table-cell>
          <table:table-cell table:style-name="ce17" office:value-type="string" calcext:value-type="string">
            <text:p>　　　設備及投資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294000" calcext:value-type="float">
            <text:p>35,294,000 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float" office:value="204828" calcext:value-type="float">
            <text:p>204,828 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21519172" calcext:value-type="float">
            <text:p>21,519,172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570000" calcext:value-type="float">
            <text:p>13,570,000 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 office:value-type="float" office:value="103" calcext:value-type="float">
            <text:p>103 </text:p>
          </table:table-cell>
          <table:table-cell table:style-name="ce12" table:number-columns-repeated="4"/>
          <table:table-cell table:style-name="ce17" office:value-type="string" calcext:value-type="string">
            <text:p>103年度資本門合計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129354" calcext:value-type="float">
            <text:p>8,129,354 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float" office:value="190713" calcext:value-type="float">
            <text:p>190,713 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7938641" calcext:value-type="float">
            <text:p>7,938,641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 office:value-type="string" calcext:value-type="string">
            <text:p>77</text:p>
          </table:table-cell>
          <table:table-cell table:style-name="ce12" table:number-columns-repeated="3"/>
          <table:table-cell table:style-name="ce17" office:value-type="string" calcext:value-type="string">
            <text:p>警政支出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129354" calcext:value-type="float">
            <text:p>8,129,354 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float" office:value="190713" calcext:value-type="float">
            <text:p>190,713 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7938641" calcext:value-type="float">
            <text:p>7,938,641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/>
          <table:table-cell table:style-name="ce12" office:value-type="string" calcext:value-type="string">
            <text:p>90</text:p>
          </table:table-cell>
          <table:table-cell table:style-name="ce12" table:number-columns-repeated="2"/>
          <table:table-cell table:style-name="ce17" office:value-type="string" calcext:value-type="string">
            <text:p>　一般建築及設備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129354" calcext:value-type="float">
            <text:p>8,129,354 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float" office:value="190713" calcext:value-type="float">
            <text:p>190,713 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7938641" calcext:value-type="float">
            <text:p>7,938,641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 table:number-columns-repeated="2"/>
          <table:table-cell table:style-name="ce12" office:value-type="string" calcext:value-type="string">
            <text:p>21</text:p>
          </table:table-cell>
          <table:table-cell table:style-name="ce12"/>
          <table:table-cell table:style-name="ce17" office:value-type="string" calcext:value-type="string">
            <text:p>　　建築及設備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129354" calcext:value-type="float">
            <text:p>8,129,354 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float" office:value="190713" calcext:value-type="float">
            <text:p>190,713 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7938641" calcext:value-type="float">
            <text:p>7,938,641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5"/>
          <table:table-cell table:style-name="ce12" table:number-columns-repeated="3"/>
          <table:table-cell table:style-name="ce12" office:value-type="string" calcext:value-type="string">
            <text:p>03</text:p>
          </table:table-cell>
          <table:table-cell table:style-name="ce17" office:value-type="string" calcext:value-type="string">
            <text:p>　　　設備及投資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129354" calcext:value-type="float">
            <text:p>8,129,354 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float" office:value="190713" calcext:value-type="float">
            <text:p>190,713 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7938641" calcext:value-type="float">
            <text:p>7,938,641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Default"/>
          <table:table-cell table:number-columns-repeated="1007"/>
        </table:table-row>
        <table:table-row table:style-name="ro7" table:number-rows-repeated="30">
          <table:table-cell table:style-name="Default" table:number-columns-repeated="17"/>
          <table:table-cell table:number-columns-repeated="1007"/>
        </table:table-row>
        <table:table-row table:style-name="ro7">
          <table:table-cell table:style-name="ce6"/>
          <table:table-cell table:style-name="ce13" table:number-columns-repeated="4"/>
          <table:table-cell table:style-name="ce18"/>
          <table:table-cell table:style-name="ce24" table:number-columns-repeated="3"/>
          <table:table-cell table:style-name="ce32" table:number-columns-repeated="2"/>
          <table:table-cell table:style-name="ce24" table:number-columns-repeated="5"/>
          <table:table-cell table:style-name="ce41"/>
          <table:table-cell table:number-columns-repeated="1007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2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mm" fo:margin-bottom="8.01mm" fo:margin-left="10mm" fo:margin-right="10mm" style:print-page-order="ltr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45</text:span><text:span text:style-name="MT1">　列印日期：</text:span><text:span text:style-name="MT1">105/2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入出轉入數決算表</dc:title>
    <meta:initial-creator>ChunYi</meta:initial-creator>
    <dc:creator>kp02-218</dc:creator>
    <meta:print-date>2016-02-01T10:39:05</meta:print-date>
    <meta:creation-date>2000-08-15T02:46:48</meta:creation-date>
    <dc:date>2016-02-26T00:58:36</dc:date>
    <meta:generator>LibreOffice/5.0.5.2$Windows_x86 LibreOffice_project/55b006a02d247b5f7215fc6ea0fde844b30035b3</meta:generator>
    <meta:document-statistic meta:table-count="1" meta:cell-count="3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