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7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 1月10日編製" calcext:value-type="string">
            <text:p>中華民國108年 1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24" table:number-rows-spanned="1">
            <text:p>中華民國107年12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0T17:32:02</dc:date>
    <meta:print-date>2016-12-16T10:15:13</meta:print-date>
    <meta:document-statistic meta:table-count="1" meta:cell-count="191" meta:object-count="10"/>
    <meta:generator>LibreOffice/5.4.5.1$Windows_x86 LibreOffice_project/79c9829dd5d8054ec39a82dc51cd9eff340dbee8</meta:generator>
  </office:meta>
</office:document-meta>
</file>