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警察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4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9277000" calcext:value-type="float">
            <text:p>19,277,000 </text:p>
          </table:table-cell>
          <table:table-cell office:value-type="float" office:value="527000" calcext:value-type="float">
            <text:p>527,000 </text:p>
          </table:table-cell>
          <table:table-cell office:value-type="float" office:value="19804000" calcext:value-type="float">
            <text:p>19,804,000 </text:p>
          </table:table-cell>
          <table:table-cell office:value-type="float" office:value="34066081" calcext:value-type="float">
            <text:p>34,066,08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48805133" calcext:value-type="float">
            <text:p>48,805,133 </text:p>
          </table:table-cell>
          <table:table-cell office:value-type="float" office:value="29001133" calcext:value-type="float">
            <text:p>29,001,133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9277000" calcext:value-type="float">
            <text:p>19,277,000 </text:p>
          </table:table-cell>
          <table:table-cell office:value-type="float" office:value="527000" calcext:value-type="float">
            <text:p>527,000 </text:p>
          </table:table-cell>
          <table:table-cell office:value-type="float" office:value="19804000" calcext:value-type="float">
            <text:p>19,804,000 </text:p>
          </table:table-cell>
          <table:table-cell office:value-type="float" office:value="34066081" calcext:value-type="float">
            <text:p>34,066,08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48805133" calcext:value-type="float">
            <text:p>48,805,133 </text:p>
          </table:table-cell>
          <table:table-cell office:value-type="float" office:value="29001133" calcext:value-type="float">
            <text:p>29,001,133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090000000</text:p>
            <text:p>罰款及賠償收入</text:p>
            <text:p>　</text:p>
          </table:table-cell>
          <table:table-cell office:value-type="float" office:value="13700000" calcext:value-type="float">
            <text:p>13,700,000 </text:p>
          </table:table-cell>
          <table:table-cell office:value-type="string" calcext:value-type="string">
            <text:p>-</text:p>
          </table:table-cell>
          <table:table-cell office:value-type="float" office:value="13700000" calcext:value-type="float">
            <text:p>13,700,000 </text:p>
          </table:table-cell>
          <table:table-cell office:value-type="float" office:value="26978910" calcext:value-type="float">
            <text:p>26,978,9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41717962" calcext:value-type="float">
            <text:p>41,717,962 </text:p>
          </table:table-cell>
          <table:table-cell office:value-type="float" office:value="28017962" calcext:value-type="float">
            <text:p>28,017,96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90700000</text:p>
            <text:p>　警察局</text:p>
            <text:p>　</text:p>
          </table:table-cell>
          <table:table-cell office:value-type="float" office:value="13700000" calcext:value-type="float">
            <text:p>13,700,000 </text:p>
          </table:table-cell>
          <table:table-cell office:value-type="string" calcext:value-type="string">
            <text:p>-</text:p>
          </table:table-cell>
          <table:table-cell office:value-type="float" office:value="13700000" calcext:value-type="float">
            <text:p>13,700,000 </text:p>
          </table:table-cell>
          <table:table-cell office:value-type="float" office:value="26978910" calcext:value-type="float">
            <text:p>26,978,9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41717962" calcext:value-type="float">
            <text:p>41,717,962 </text:p>
          </table:table-cell>
          <table:table-cell office:value-type="float" office:value="28017962" calcext:value-type="float">
            <text:p>28,017,96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90700100</text:p>
            <text:p>　　罰金罰鍰及怠金</text:p>
            <text:p>　</text:p>
          </table:table-cell>
          <table:table-cell office:value-type="float" office:value="13700000" calcext:value-type="float">
            <text:p>13,700,000 </text:p>
          </table:table-cell>
          <table:table-cell office:value-type="string" calcext:value-type="string">
            <text:p>-</text:p>
          </table:table-cell>
          <table:table-cell office:value-type="float" office:value="13700000" calcext:value-type="float">
            <text:p>13,700,000 </text:p>
          </table:table-cell>
          <table:table-cell office:value-type="float" office:value="5499918" calcext:value-type="float">
            <text:p>5,499,9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20238970" calcext:value-type="float">
            <text:p>20,238,970 </text:p>
          </table:table-cell>
          <table:table-cell office:value-type="float" office:value="6538970" calcext:value-type="float">
            <text:p>6,538,97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90700101</text:p>
            <text:p>　　　罰金罰鍰</text:p>
            <text:p>　</text:p>
          </table:table-cell>
          <table:table-cell office:value-type="float" office:value="13700000" calcext:value-type="float">
            <text:p>13,700,000 </text:p>
          </table:table-cell>
          <table:table-cell office:value-type="string" calcext:value-type="string">
            <text:p>-</text:p>
          </table:table-cell>
          <table:table-cell office:value-type="float" office:value="13700000" calcext:value-type="float">
            <text:p>13,700,000 </text:p>
          </table:table-cell>
          <table:table-cell office:value-type="float" office:value="5499918" calcext:value-type="float">
            <text:p>5,499,9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20238970" calcext:value-type="float">
            <text:p>20,238,970 </text:p>
          </table:table-cell>
          <table:table-cell office:value-type="float" office:value="6538970" calcext:value-type="float">
            <text:p>6,538,97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907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478992" calcext:value-type="float">
            <text:p>21,478,99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8992" calcext:value-type="float">
            <text:p>21,478,99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907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478992" calcext:value-type="float">
            <text:p>21,478,99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8992" calcext:value-type="float">
            <text:p>21,478,99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90000000</text:p>
            <text:p>規費收入</text:p>
            <text:p>　</text:p>
          </table:table-cell>
          <table:table-cell office:value-type="float" office:value="1342000" calcext:value-type="float">
            <text:p>1,342,000 </text:p>
          </table:table-cell>
          <table:table-cell office:value-type="string" calcext:value-type="string">
            <text:p>-</text:p>
          </table:table-cell>
          <table:table-cell office:value-type="float" office:value="1342000" calcext:value-type="float">
            <text:p>1,342,000 </text:p>
          </table:table-cell>
          <table:table-cell office:value-type="float" office:value="1395668" calcext:value-type="float">
            <text:p>1,395,66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5668" calcext:value-type="float">
            <text:p>1,395,668 </text:p>
          </table:table-cell>
          <table:table-cell office:value-type="float" office:value="53668" calcext:value-type="float">
            <text:p>53,66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90700000</text:p>
            <text:p>　警察局</text:p>
            <text:p>　</text:p>
          </table:table-cell>
          <table:table-cell office:value-type="float" office:value="1342000" calcext:value-type="float">
            <text:p>1,342,000 </text:p>
          </table:table-cell>
          <table:table-cell office:value-type="string" calcext:value-type="string">
            <text:p>-</text:p>
          </table:table-cell>
          <table:table-cell office:value-type="float" office:value="1342000" calcext:value-type="float">
            <text:p>1,342,000 </text:p>
          </table:table-cell>
          <table:table-cell office:value-type="float" office:value="1395668" calcext:value-type="float">
            <text:p>1,395,66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5668" calcext:value-type="float">
            <text:p>1,395,668 </text:p>
          </table:table-cell>
          <table:table-cell office:value-type="float" office:value="53668" calcext:value-type="float">
            <text:p>53,66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90700100</text:p>
            <text:p>　　行政規費收入</text:p>
            <text:p>　</text:p>
          </table:table-cell>
          <table:table-cell office:value-type="float" office:value="1150000" calcext:value-type="float">
            <text:p>1,150,000 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>
            <text:p>1,150,000 </text:p>
          </table:table-cell>
          <table:table-cell office:value-type="float" office:value="1208965" calcext:value-type="float">
            <text:p>1,208,9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8965" calcext:value-type="float">
            <text:p>1,208,965 </text:p>
          </table:table-cell>
          <table:table-cell office:value-type="float" office:value="58965" calcext:value-type="float">
            <text:p>58,96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102</text:p>
            <text:p>　　　證照費</text:p>
            <text:p>　</text:p>
          </table:table-cell>
          <table:table-cell office:value-type="float" office:value="1050000" calcext:value-type="float">
            <text:p>1,050,000 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office:value-type="float" office:value="1072765" calcext:value-type="float">
            <text:p>1,072,7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2765" calcext:value-type="float">
            <text:p>1,072,765 </text:p>
          </table:table-cell>
          <table:table-cell office:value-type="float" office:value="22765" calcext:value-type="float">
            <text:p>22,76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90700104</text:p>
            <text:p>　　　考試報名費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36200" calcext:value-type="float">
            <text:p>136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6200" calcext:value-type="float">
            <text:p>136,200 </text:p>
          </table:table-cell>
          <table:table-cell office:value-type="float" office:value="36200" calcext:value-type="float">
            <text:p>36,2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90700200</text:p>
            <text:p>　　使用規費收入</text:p>
            <text:p>　</text:p>
          </table:table-cell>
          <table:table-cell office:value-type="float" office:value="192000" calcext:value-type="float">
            <text:p>192,000 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>
            <text:p>192,000 </text:p>
          </table:table-cell>
          <table:table-cell office:value-type="float" office:value="186703" calcext:value-type="float">
            <text:p>186,70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6703" calcext:value-type="float">
            <text:p>186,703 </text:p>
          </table:table-cell>
          <table:table-cell office:value-type="float" office:value="-5297" calcext:value-type="float">
            <text:p>-5,29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213</text:p>
            <text:p>　　　場地設施使用費</text:p>
            <text:p>　</text:p>
          </table:table-cell>
          <table:table-cell office:value-type="float" office:value="192000" calcext:value-type="float">
            <text:p>192,000 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>
            <text:p>192,000 </text:p>
          </table:table-cell>
          <table:table-cell office:value-type="float" office:value="186703" calcext:value-type="float">
            <text:p>186,70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6703" calcext:value-type="float">
            <text:p>186,703 </text:p>
          </table:table-cell>
          <table:table-cell office:value-type="float" office:value="-5297" calcext:value-type="float">
            <text:p>-5,29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90000000</text:p>
            <text:p>財產收入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1894338" calcext:value-type="float">
            <text:p>1,894,33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4338" calcext:value-type="float">
            <text:p>1,894,338 </text:p>
          </table:table-cell>
          <table:table-cell office:value-type="float" office:value="1859338" calcext:value-type="float">
            <text:p>1,859,33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90700000</text:p>
            <text:p>　警察局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1894338" calcext:value-type="float">
            <text:p>1,894,33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4338" calcext:value-type="float">
            <text:p>1,894,338 </text:p>
          </table:table-cell>
          <table:table-cell office:value-type="float" office:value="1859338" calcext:value-type="float">
            <text:p>1,859,33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90700100</text:p>
            <text:p>　　財產孳息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71640" calcext:value-type="float">
            <text:p>71,6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640" calcext:value-type="float">
            <text:p>71,640 </text:p>
          </table:table-cell>
          <table:table-cell office:value-type="float" office:value="36640" calcext:value-type="float">
            <text:p>36,6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90700101</text:p>
            <text:p>　　　利息收入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68910" calcext:value-type="float">
            <text:p>68,9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910" calcext:value-type="float">
            <text:p>68,910 </text:p>
          </table:table-cell>
          <table:table-cell office:value-type="float" office:value="33910" calcext:value-type="float">
            <text:p>33,91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90700102</text:p>
            <text:p>　　　租金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0" calcext:value-type="float">
            <text:p>2,7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30" calcext:value-type="float">
            <text:p>2,73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9070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2698" calcext:value-type="float">
            <text:p>1,822,6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22698" calcext:value-type="float">
            <text:p>1,822,69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9070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2698" calcext:value-type="float">
            <text:p>1,822,6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22698" calcext:value-type="float">
            <text:p>1,822,69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90000000</text:p>
            <text:p>其他收入</text:p>
            <text:p>　</text:p>
          </table:table-cell>
          <table:table-cell office:value-type="float" office:value="4200000" calcext:value-type="float">
            <text:p>4,200,000 </text:p>
          </table:table-cell>
          <table:table-cell office:value-type="float" office:value="527000" calcext:value-type="float">
            <text:p>527,000 </text:p>
          </table:table-cell>
          <table:table-cell office:value-type="float" office:value="4727000" calcext:value-type="float">
            <text:p>4,727,000 </text:p>
          </table:table-cell>
          <table:table-cell office:value-type="float" office:value="3797165" calcext:value-type="float">
            <text:p>3,797,1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97165" calcext:value-type="float">
            <text:p>3,797,165 </text:p>
          </table:table-cell>
          <table:table-cell office:value-type="float" office:value="-929835" calcext:value-type="float">
            <text:p>-929,835 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7" office:value-type="string" calcext:value-type="string">
            <text:p>01</text:p>
          </table:table-cell>
          <table:table-cell table:style-name="ce7" table:number-columns-repeated="2"/>
          <table:table-cell table:style-name="ce12" office:value-type="string" calcext:value-type="string">
            <text:p>　11090700000</text:p>
            <text:p>　警察局</text:p>
            <text:p>　</text:p>
          </table:table-cell>
          <table:table-cell table:style-name="ce19" office:value-type="float" office:value="4200000" calcext:value-type="float">
            <text:p>4,200,000 </text:p>
          </table:table-cell>
          <table:table-cell table:style-name="ce19" office:value-type="float" office:value="527000" calcext:value-type="float">
            <text:p>527,000 </text:p>
          </table:table-cell>
          <table:table-cell table:style-name="ce25" office:value-type="float" office:value="4727000" calcext:value-type="float">
            <text:p>4,727,000 </text:p>
          </table:table-cell>
          <table:table-cell table:style-name="ce25" office:value-type="float" office:value="3797165" calcext:value-type="float">
            <text:p>3,797,165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3797165" calcext:value-type="float">
            <text:p>3,797,165 </text:p>
          </table:table-cell>
          <table:table-cell table:style-name="ce41" office:value-type="float" office:value="-929835" calcext:value-type="float">
            <text:p>-929,835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90700200</text:p>
            <text:p>　　雜項收入</text:p>
            <text:p>　</text:p>
          </table:table-cell>
          <table:table-cell office:value-type="float" office:value="4200000" calcext:value-type="float">
            <text:p>4,200,000 </text:p>
          </table:table-cell>
          <table:table-cell office:value-type="float" office:value="527000" calcext:value-type="float">
            <text:p>527,000 </text:p>
          </table:table-cell>
          <table:table-cell office:value-type="float" office:value="4727000" calcext:value-type="float">
            <text:p>4,727,000 </text:p>
          </table:table-cell>
          <table:table-cell office:value-type="float" office:value="3797165" calcext:value-type="float">
            <text:p>3,797,1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97165" calcext:value-type="float">
            <text:p>3,797,165 </text:p>
          </table:table-cell>
          <table:table-cell office:value-type="float" office:value="-929835" calcext:value-type="float">
            <text:p>-929,83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907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5" calcext:value-type="float">
            <text:p>18,2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215" calcext:value-type="float">
            <text:p>18,21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90700202</text:p>
            <text:p>　　　車輛保管費</text:p>
            <text:p>　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175000" calcext:value-type="float">
            <text:p>175,000 </text:p>
          </table:table-cell>
          <table:table-cell office:value-type="float" office:value="1375000" calcext:value-type="float">
            <text:p>1,375,000 </text:p>
          </table:table-cell>
          <table:table-cell office:value-type="float" office:value="1056550" calcext:value-type="float">
            <text:p>1,056,5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6550" calcext:value-type="float">
            <text:p>1,056,550 </text:p>
          </table:table-cell>
          <table:table-cell office:value-type="float" office:value="-318450" calcext:value-type="float">
            <text:p>-318,4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090700204</text:p>
            <text:p>　　　車輛移置費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352000" calcext:value-type="float">
            <text:p>352,000 </text:p>
          </table:table-cell>
          <table:table-cell office:value-type="float" office:value="3352000" calcext:value-type="float">
            <text:p>3,352,000 </text:p>
          </table:table-cell>
          <table:table-cell office:value-type="float" office:value="2722400" calcext:value-type="float">
            <text:p>2,722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22400" calcext:value-type="float">
            <text:p>2,722,400 </text:p>
          </table:table-cell>
          <table:table-cell office:value-type="float" office:value="-629600" calcext:value-type="float">
            <text:p>-629,600 </text:p>
          </table:table-cell>
          <table:table-cell table:number-columns-repeated="1009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kp02-217</dc:creator>
    <dc:date>2016-01-21T14:31:01</dc:date>
    <meta:print-date>2016-01-21T12:03:42</meta:print-date>
    <meta:document-statistic meta:table-count="1" meta:cell-count="362" meta:object-count="0"/>
    <meta:generator>LibreOffice/5.0.5.2$Windows_x86 LibreOffice_project/55b006a02d247b5f7215fc6ea0fde844b30035b3</meta:generator>
  </office:meta>
</office:document-meta>
</file>