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9.53mm" fo:break-before="auto" style:use-optimal-row-height="tru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2.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default-cell-style-name="ce15"/>
        <table:table-column table:style-name="co3" table:default-cell-style-name="ce20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37"/>
        <table:table-column table:style-name="co8" table:default-cell-style-name="ce37"/>
        <table:table-column table:style-name="co9" table:default-cell-style-name="ce20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2" table:default-cell-style-name="ce15"/>
        <table:table-column table:style-name="co14" table:number-columns-repeated="1005" table:default-cell-style-name="ce47"/>
        <table:table-header-rows>
          <table:table-row table:style-name="ro1">
            <table:table-cell table:style-name="ce1" table:number-columns-repeated="4"/>
            <table:table-cell table:style-name="ce10"/>
            <table:table-cell table:style-name="ce16" table:number-columns-repeated="5"/>
            <table:table-cell table:style-name="ce30" office:value-type="string" calcext:value-type="string" table:number-columns-spanned="2" table:number-rows-spanned="1">
              <text:p>警察</text:p>
            </table:table-cell>
            <table:covered-table-cell table:style-name="ce30"/>
            <table:table-cell table:style-name="ce38" office:value-type="string" calcext:value-type="string" table:number-columns-spanned="2" table:number-rows-spanned="1">
              <text:p>局</text:p>
            </table:table-cell>
            <table:covered-table-cell table:style-name="ce38"/>
            <table:table-cell table:style-name="ce16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 table:style-name="ce16" table:number-columns-repeated="5"/>
            <table:table-cell table:style-name="ce31" office:value-type="string" calcext:value-type="string" table:number-columns-spanned="2" table:number-rows-spanned="1">
              <text:p>歲出機關</text:p>
            </table:table-cell>
            <table:covered-table-cell table:style-name="ce31"/>
            <table:table-cell table:style-name="ce39" office:value-type="string" calcext:value-type="string" table:number-columns-spanned="2" table:number-rows-spanned="1">
              <text:p>別決算表</text:p>
            </table:table-cell>
            <table:covered-table-cell table:style-name="ce39"/>
            <table:table-cell table:style-name="ce16" table:number-columns-repeated="4"/>
            <table:table-cell table:style-name="Default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1"/>
            <table:table-cell table:style-name="ce17" table:number-columns-repeated="5"/>
            <table:table-cell table:style-name="ce32" office:value-type="string" calcext:value-type="string" table:number-columns-spanned="2" table:number-rows-spanned="1">
              <text:p>中華民國 </text:p>
            </table:table-cell>
            <table:covered-table-cell table:style-name="ce32"/>
            <table:table-cell table:style-name="ce40" office:value-type="string" calcext:value-type="string" table:number-columns-spanned="2" table:number-rows-spanned="1">
              <text:p>104 年度</text:p>
            </table:table-cell>
            <table:covered-table-cell table:style-name="ce40"/>
            <table:table-cell table:style-name="ce17" table:number-columns-repeated="3"/>
            <table:table-cell table:style-name="ce44" office:value-type="string" calcext:value-type="string" table:number-columns-spanned="2" table:number-rows-spanned="1">
              <text:p>單位:新臺幣元</text:p>
            </table:table-cell>
            <table:covered-table-cell table:style-name="ce44"/>
            <table:table-cell table:style-name="ce11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7"/>
            <table:table-cell table:style-name="ce12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9"/>
            <table:covered-table-cell table:number-columns-repeated="3" table:style-name="ce41"/>
            <table:covered-table-cell table:style-name="ce42"/>
            <table:table-cell table:style-name="ce22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22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2" office:value-type="string" calcext:value-type="string" table:number-columns-spanned="1" table:number-rows-spanned="3">
              <text:p>說明</text:p>
            </table:table-cell>
            <table:table-cell table:style-name="ce46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2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2" office:value-type="string" calcext:value-type="string" table:number-columns-spanned="1" table:number-rows-spanned="2">
              <text:p>合   計</text:p>
              <text:p>(1)</text:p>
            </table:table-cell>
            <table:table-cell table:style-name="ce22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29"/>
            <table:covered-table-cell table:style-name="ce34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29"/>
            <table:covered-table-cell table:style-name="ce34"/>
            <table:table-cell table:style-name="ce22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43"/>
            <table:covered-table-cell table:style-name="ce45"/>
            <table:covered-table-cell table:style-name="ce43"/>
            <table:table-cell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9"/>
            <table:covered-table-cell table:style-name="ce23"/>
            <table:covered-table-cell table:style-name="ce28"/>
            <table:covered-table-cell table:style-name="ce23"/>
            <table:table-cell table:style-name="ce22" office:value-type="string" calcext:value-type="string">
              <text:p>已預付</text:p>
              <text:p>之　數</text:p>
            </table:table-cell>
            <table:table-cell table:style-name="ce33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table-cell table:style-name="ce22" office:value-type="string" calcext:value-type="string">
              <text:p>已預付</text:p>
              <text:p>之　數</text:p>
            </table:table-cell>
            <table:table-cell table:style-name="ce18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covered-table-cell table:number-columns-repeated="2" table:style-name="ce28"/>
            <table:covered-table-cell table:style-name="ce23"/>
            <table:covered-table-cell table:style-name="ce28"/>
            <table:table-cell table:number-columns-repeated="1005"/>
          </table:table-row>
        </table:table-header-rows>
        <table:table-row table:style-name="ro5">
          <table:table-cell table:style-name="ce6" table:number-columns-repeated="4"/>
          <table:table-cell table:style-name="ce13" office:value-type="string" calcext:value-type="string">
            <text:p>總計</text:p>
            <text:p>　</text:p>
          </table:table-cell>
          <table:table-cell table:style-name="ce16" office:value-type="float" office:value="2014412614" calcext:value-type="float">
            <text:p>2,014,412,614 </text:p>
          </table:table-cell>
          <table:table-cell table:style-name="ce24" office:value-type="float" office:value="2614000" calcext:value-type="float">
            <text:p>2,614,000 </text:p>
          </table:table-cell>
          <table:table-cell table:style-name="ce24" office:value-type="float" office:value="2017026614" calcext:value-type="float">
            <text:p>2,017,026,614 </text:p>
          </table:table-cell>
          <table:table-cell table:style-name="ce24" office:value-type="float" office:value="1845166149" calcext:value-type="float">
            <text:p>1,845,166,149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float" office:value="12308830" calcext:value-type="float">
            <text:p>12,308,830 </text:p>
          </table:table-cell>
          <table:table-cell table:style-name="ce24" office:value-type="float" office:value="12308830" calcext:value-type="float">
            <text:p>12,308,830 </text:p>
          </table:table-cell>
          <table:table-cell table:style-name="ce24" office:value-type="float" office:value="1857474979" calcext:value-type="float">
            <text:p>1,857,474,979 </text:p>
          </table:table-cell>
          <table:table-cell table:style-name="ce24" office:value-type="float" office:value="-159551635" calcext:value-type="float">
            <text:p>-159,551,635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經常門資本門合計</text:p>
            <text:p>　</text:p>
          </table:table-cell>
          <table:table-cell table:style-name="ce16" office:value-type="float" office:value="1811591000" calcext:value-type="float">
            <text:p>1,811,591,000 </text:p>
          </table:table-cell>
          <table:table-cell table:style-name="ce24" office:value-type="float" office:value="2614000" calcext:value-type="float">
            <text:p>2,614,000 </text:p>
          </table:table-cell>
          <table:table-cell table:style-name="ce24" office:value-type="float" office:value="1814205000" calcext:value-type="float">
            <text:p>1,814,205,000 </text:p>
          </table:table-cell>
          <table:table-cell table:style-name="ce24" office:value-type="float" office:value="1642344535" calcext:value-type="float">
            <text:p>1,642,344,535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float" office:value="12308830" calcext:value-type="float">
            <text:p>12,308,830 </text:p>
          </table:table-cell>
          <table:table-cell table:style-name="ce24" office:value-type="float" office:value="12308830" calcext:value-type="float">
            <text:p>12,308,830 </text:p>
          </table:table-cell>
          <table:table-cell table:style-name="ce24" office:value-type="float" office:value="1654653365" calcext:value-type="float">
            <text:p>1,654,653,365 </text:p>
          </table:table-cell>
          <table:table-cell table:style-name="ce24" office:value-type="float" office:value="-159551635" calcext:value-type="float">
            <text:p>-159,551,635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經常門合計</text:p>
            <text:p>　</text:p>
          </table:table-cell>
          <table:table-cell table:style-name="ce16" office:value-type="float" office:value="1736831000" calcext:value-type="float">
            <text:p>1,736,831,000 </text:p>
          </table:table-cell>
          <table:table-cell table:style-name="ce24" office:value-type="float" office:value="2614000" calcext:value-type="float">
            <text:p>2,614,000 </text:p>
          </table:table-cell>
          <table:table-cell table:style-name="ce24" office:value-type="float" office:value="1739445000" calcext:value-type="float">
            <text:p>1,739,445,000 </text:p>
          </table:table-cell>
          <table:table-cell table:style-name="ce24" office:value-type="float" office:value="1578669662" calcext:value-type="float">
            <text:p>1,578,669,662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float" office:value="6651750" calcext:value-type="float">
            <text:p>6,651,750 </text:p>
          </table:table-cell>
          <table:table-cell table:style-name="ce24" office:value-type="float" office:value="6651750" calcext:value-type="float">
            <text:p>6,651,750 </text:p>
          </table:table-cell>
          <table:table-cell table:style-name="ce24" office:value-type="float" office:value="1585321412" calcext:value-type="float">
            <text:p>1,585,321,412 </text:p>
          </table:table-cell>
          <table:table-cell table:style-name="ce24" office:value-type="float" office:value="-154123588" calcext:value-type="float">
            <text:p>-154,123,588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office:value-type="string" calcext:value-type="string">
            <text:p>01</text:p>
          </table:table-cell>
          <table:table-cell table:style-name="ce6" table:number-columns-repeated="3"/>
          <table:table-cell table:style-name="ce13" office:value-type="string" calcext:value-type="string">
            <text:p>00090000000</text:p>
            <text:p>警察局主管</text:p>
            <text:p>　</text:p>
          </table:table-cell>
          <table:table-cell table:style-name="ce16" office:value-type="float" office:value="1736831000" calcext:value-type="float">
            <text:p>1,736,831,000 </text:p>
          </table:table-cell>
          <table:table-cell table:style-name="ce24" office:value-type="float" office:value="2614000" calcext:value-type="float">
            <text:p>2,614,000 </text:p>
          </table:table-cell>
          <table:table-cell table:style-name="ce24" office:value-type="float" office:value="1739445000" calcext:value-type="float">
            <text:p>1,739,445,000 </text:p>
          </table:table-cell>
          <table:table-cell table:style-name="ce24" office:value-type="float" office:value="1578669662" calcext:value-type="float">
            <text:p>1,578,669,662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float" office:value="6651750" calcext:value-type="float">
            <text:p>6,651,750 </text:p>
          </table:table-cell>
          <table:table-cell table:style-name="ce24" office:value-type="float" office:value="6651750" calcext:value-type="float">
            <text:p>6,651,750 </text:p>
          </table:table-cell>
          <table:table-cell table:style-name="ce24" office:value-type="float" office:value="1585321412" calcext:value-type="float">
            <text:p>1,585,321,412 </text:p>
          </table:table-cell>
          <table:table-cell table:style-name="ce24" office:value-type="float" office:value="-154123588" calcext:value-type="float">
            <text:p>-154,123,588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/>
          <table:table-cell table:style-name="ce6" office:value-type="string" calcext:value-type="string">
            <text:p>01</text:p>
          </table:table-cell>
          <table:table-cell table:style-name="ce6" table:number-columns-repeated="2"/>
          <table:table-cell table:style-name="ce13" office:value-type="string" calcext:value-type="string">
            <text:p>　00090700000</text:p>
            <text:p>　警察局</text:p>
            <text:p>　</text:p>
          </table:table-cell>
          <table:table-cell table:style-name="ce16" office:value-type="float" office:value="1736831000" calcext:value-type="float">
            <text:p>1,736,831,000 </text:p>
          </table:table-cell>
          <table:table-cell table:style-name="ce24" office:value-type="float" office:value="2614000" calcext:value-type="float">
            <text:p>2,614,000 </text:p>
          </table:table-cell>
          <table:table-cell table:style-name="ce24" office:value-type="float" office:value="1739445000" calcext:value-type="float">
            <text:p>1,739,445,000 </text:p>
          </table:table-cell>
          <table:table-cell table:style-name="ce24" office:value-type="float" office:value="1578669662" calcext:value-type="float">
            <text:p>1,578,669,662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float" office:value="6651750" calcext:value-type="float">
            <text:p>6,651,750 </text:p>
          </table:table-cell>
          <table:table-cell table:style-name="ce24" office:value-type="float" office:value="6651750" calcext:value-type="float">
            <text:p>6,651,750 </text:p>
          </table:table-cell>
          <table:table-cell table:style-name="ce24" office:value-type="float" office:value="1585321412" calcext:value-type="float">
            <text:p>1,585,321,412 </text:p>
          </table:table-cell>
          <table:table-cell table:style-name="ce24" office:value-type="float" office:value="-154123588" calcext:value-type="float">
            <text:p>-154,123,588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01</text:p>
          </table:table-cell>
          <table:table-cell table:style-name="ce6"/>
          <table:table-cell table:style-name="ce13" office:value-type="string" calcext:value-type="string">
            <text:p>　　770907007770100</text:p>
            <text:p>　　一般行政</text:p>
            <text:p>　</text:p>
          </table:table-cell>
          <table:table-cell table:style-name="ce16" office:value-type="float" office:value="1671356000" calcext:value-type="float">
            <text:p>1,671,356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71356000" calcext:value-type="float">
            <text:p>1,671,356,000 </text:p>
          </table:table-cell>
          <table:table-cell table:style-name="ce24" office:value-type="float" office:value="1518324820" calcext:value-type="float">
            <text:p>1,518,324,82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float" office:value="4214500" calcext:value-type="float">
            <text:p>4,214,500 </text:p>
          </table:table-cell>
          <table:table-cell table:style-name="ce24" office:value-type="float" office:value="4214500" calcext:value-type="float">
            <text:p>4,214,500 </text:p>
          </table:table-cell>
          <table:table-cell table:style-name="ce24" office:value-type="float" office:value="1522539320" calcext:value-type="float">
            <text:p>1,522,539,320 </text:p>
          </table:table-cell>
          <table:table-cell table:style-name="ce24" office:value-type="float" office:value="-148816680" calcext:value-type="float">
            <text:p>-148,816,680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3" office:value-type="string" calcext:value-type="string">
            <text:p>　　　770907007770101</text:p>
            <text:p>　　　行政管理</text:p>
            <text:p>　</text:p>
          </table:table-cell>
          <table:table-cell table:style-name="ce16" office:value-type="float" office:value="1666744000" calcext:value-type="float">
            <text:p>1,666,744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66744000" calcext:value-type="float">
            <text:p>1,666,744,000 </text:p>
          </table:table-cell>
          <table:table-cell table:style-name="ce24" office:value-type="float" office:value="1513975086" calcext:value-type="float">
            <text:p>1,513,975,086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float" office:value="4214500" calcext:value-type="float">
            <text:p>4,214,500 </text:p>
          </table:table-cell>
          <table:table-cell table:style-name="ce24" office:value-type="float" office:value="4214500" calcext:value-type="float">
            <text:p>4,214,500 </text:p>
          </table:table-cell>
          <table:table-cell table:style-name="ce24" office:value-type="float" office:value="1518189586" calcext:value-type="float">
            <text:p>1,518,189,586 </text:p>
          </table:table-cell>
          <table:table-cell table:style-name="ce24" office:value-type="float" office:value="-148554414" calcext:value-type="float">
            <text:p>-148,554,414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16" office:value-type="float" office:value="1603521000" calcext:value-type="float">
            <text:p>1,603,521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03521000" calcext:value-type="float">
            <text:p>1,603,521,000 </text:p>
          </table:table-cell>
          <table:table-cell table:style-name="ce24" office:value-type="float" office:value="1459110168" calcext:value-type="float">
            <text:p>1,459,110,168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59110168" calcext:value-type="float">
            <text:p>1,459,110,168 </text:p>
          </table:table-cell>
          <table:table-cell table:style-name="ce24" office:value-type="float" office:value="-144410832" calcext:value-type="float">
            <text:p>-144,410,832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16" office:value-type="float" office:value="62623000" calcext:value-type="float">
            <text:p>62,623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2623000" calcext:value-type="float">
            <text:p>62,623,000 </text:p>
          </table:table-cell>
          <table:table-cell table:style-name="ce24" office:value-type="float" office:value="54312918" calcext:value-type="float">
            <text:p>54,312,918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float" office:value="4214500" calcext:value-type="float">
            <text:p>4,214,500 </text:p>
          </table:table-cell>
          <table:table-cell table:style-name="ce24" office:value-type="float" office:value="4214500" calcext:value-type="float">
            <text:p>4,214,500 </text:p>
          </table:table-cell>
          <table:table-cell table:style-name="ce24" office:value-type="float" office:value="58527418" calcext:value-type="float">
            <text:p>58,527,418 </text:p>
          </table:table-cell>
          <table:table-cell table:style-name="ce24" office:value-type="float" office:value="-4095582" calcext:value-type="float">
            <text:p>-4,095,582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40000獎補助費</text:p>
            <text:p>　</text:p>
          </table:table-cell>
          <table:table-cell table:style-name="ce16" office:value-type="float" office:value="600000" calcext:value-type="float">
            <text:p>60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00000" calcext:value-type="float">
            <text:p>600,000 </text:p>
          </table:table-cell>
          <table:table-cell table:style-name="ce24" office:value-type="float" office:value="552000" calcext:value-type="float">
            <text:p>552,0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52000" calcext:value-type="float">
            <text:p>552,000 </text:p>
          </table:table-cell>
          <table:table-cell table:style-name="ce24" office:value-type="float" office:value="-48000" calcext:value-type="float">
            <text:p>-48,000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3" office:value-type="string" calcext:value-type="string">
            <text:p>　　　770907007770102</text:p>
            <text:p>　　　資訊業務</text:p>
            <text:p>　</text:p>
          </table:table-cell>
          <table:table-cell table:style-name="ce16" office:value-type="float" office:value="4612000" calcext:value-type="float">
            <text:p>4,612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12000" calcext:value-type="float">
            <text:p>4,612,000 </text:p>
          </table:table-cell>
          <table:table-cell table:style-name="ce24" office:value-type="float" office:value="4349734" calcext:value-type="float">
            <text:p>4,349,734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49734" calcext:value-type="float">
            <text:p>4,349,734 </text:p>
          </table:table-cell>
          <table:table-cell table:style-name="ce24" office:value-type="float" office:value="-262266" calcext:value-type="float">
            <text:p>-262,266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16" office:value-type="float" office:value="488000" calcext:value-type="float">
            <text:p>488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8000" calcext:value-type="float">
            <text:p>488,000 </text:p>
          </table:table-cell>
          <table:table-cell table:style-name="ce24" office:value-type="float" office:value="376053" calcext:value-type="float">
            <text:p>376,053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6053" calcext:value-type="float">
            <text:p>376,053 </text:p>
          </table:table-cell>
          <table:table-cell table:style-name="ce24" office:value-type="float" office:value="-111947" calcext:value-type="float">
            <text:p>-111,947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16" office:value-type="float" office:value="4124000" calcext:value-type="float">
            <text:p>4,124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24000" calcext:value-type="float">
            <text:p>4,124,000 </text:p>
          </table:table-cell>
          <table:table-cell table:style-name="ce24" office:value-type="float" office:value="3973681" calcext:value-type="float">
            <text:p>3,973,681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73681" calcext:value-type="float">
            <text:p>3,973,681 </text:p>
          </table:table-cell>
          <table:table-cell table:style-name="ce24" office:value-type="float" office:value="-150319" calcext:value-type="float">
            <text:p>-150,319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02</text:p>
          </table:table-cell>
          <table:table-cell table:style-name="ce6"/>
          <table:table-cell table:style-name="ce13" office:value-type="string" calcext:value-type="string">
            <text:p>　　770907007770200</text:p>
            <text:p>　　警政業務</text:p>
            <text:p>　</text:p>
          </table:table-cell>
          <table:table-cell table:style-name="ce16" office:value-type="float" office:value="65475000" calcext:value-type="float">
            <text:p>65,475,000 </text:p>
          </table:table-cell>
          <table:table-cell table:style-name="ce24" office:value-type="float" office:value="2614000" calcext:value-type="float">
            <text:p>2,614,000 </text:p>
          </table:table-cell>
          <table:table-cell table:style-name="ce24" office:value-type="float" office:value="68089000" calcext:value-type="float">
            <text:p>68,089,000 </text:p>
          </table:table-cell>
          <table:table-cell table:style-name="ce24" office:value-type="float" office:value="60344842" calcext:value-type="float">
            <text:p>60,344,842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float" office:value="2437250" calcext:value-type="float">
            <text:p>2,437,250 </text:p>
          </table:table-cell>
          <table:table-cell table:style-name="ce24" office:value-type="float" office:value="2437250" calcext:value-type="float">
            <text:p>2,437,250 </text:p>
          </table:table-cell>
          <table:table-cell table:style-name="ce24" office:value-type="float" office:value="62782092" calcext:value-type="float">
            <text:p>62,782,092 </text:p>
          </table:table-cell>
          <table:table-cell table:style-name="ce24" office:value-type="float" office:value="-5306908" calcext:value-type="float">
            <text:p>-5,306,908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3" office:value-type="string" calcext:value-type="string">
            <text:p>　　　770907007770201</text:p>
            <text:p>　　　警察行政工作</text:p>
            <text:p>　</text:p>
          </table:table-cell>
          <table:table-cell table:style-name="ce16" office:value-type="float" office:value="1087000" calcext:value-type="float">
            <text:p>1,087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87000" calcext:value-type="float">
            <text:p>1,087,000 </text:p>
          </table:table-cell>
          <table:table-cell table:style-name="ce24" office:value-type="float" office:value="912430" calcext:value-type="float">
            <text:p>912,43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12430" calcext:value-type="float">
            <text:p>912,430 </text:p>
          </table:table-cell>
          <table:table-cell table:style-name="ce24" office:value-type="float" office:value="-174570" calcext:value-type="float">
            <text:p>-174,570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16" office:value-type="float" office:value="149000" calcext:value-type="float">
            <text:p>149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9000" calcext:value-type="float">
            <text:p>149,000 </text:p>
          </table:table-cell>
          <table:table-cell table:style-name="ce24" office:value-type="float" office:value="126717" calcext:value-type="float">
            <text:p>126,717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6717" calcext:value-type="float">
            <text:p>126,717 </text:p>
          </table:table-cell>
          <table:table-cell table:style-name="ce24" office:value-type="float" office:value="-22283" calcext:value-type="float">
            <text:p>-22,283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16" office:value-type="float" office:value="938000" calcext:value-type="float">
            <text:p>938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38000" calcext:value-type="float">
            <text:p>938,000 </text:p>
          </table:table-cell>
          <table:table-cell table:style-name="ce24" office:value-type="float" office:value="785713" calcext:value-type="float">
            <text:p>785,713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85713" calcext:value-type="float">
            <text:p>785,713 </text:p>
          </table:table-cell>
          <table:table-cell table:style-name="ce24" office:value-type="float" office:value="-152287" calcext:value-type="float">
            <text:p>-152,287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3" office:value-type="string" calcext:value-type="string">
            <text:p>　　　770907007770202</text:p>
            <text:p>　　　保安業務</text:p>
            <text:p>　</text:p>
          </table:table-cell>
          <table:table-cell table:style-name="ce16" office:value-type="float" office:value="19918000" calcext:value-type="float">
            <text:p>19,918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918000" calcext:value-type="float">
            <text:p>19,918,000 </text:p>
          </table:table-cell>
          <table:table-cell table:style-name="ce24" office:value-type="float" office:value="18612908" calcext:value-type="float">
            <text:p>18,612,908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612908" calcext:value-type="float">
            <text:p>18,612,908 </text:p>
          </table:table-cell>
          <table:table-cell table:style-name="ce24" office:value-type="float" office:value="-1305092" calcext:value-type="float">
            <text:p>-1,305,092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16" office:value-type="float" office:value="40000" calcext:value-type="float">
            <text:p>4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000" calcext:value-type="float">
            <text:p>40,000 </text:p>
          </table:table-cell>
          <table:table-cell table:style-name="ce24" office:value-type="float" office:value="39950" calcext:value-type="float">
            <text:p>39,95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950" calcext:value-type="float">
            <text:p>39,950 </text:p>
          </table:table-cell>
          <table:table-cell table:style-name="ce24" office:value-type="float" office:value="-50" calcext:value-type="float">
            <text:p>-50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16" office:value-type="float" office:value="12961000" calcext:value-type="float">
            <text:p>12,961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961000" calcext:value-type="float">
            <text:p>12,961,000 </text:p>
          </table:table-cell>
          <table:table-cell table:style-name="ce24" office:value-type="float" office:value="11841628" calcext:value-type="float">
            <text:p>11,841,628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841628" calcext:value-type="float">
            <text:p>11,841,628 </text:p>
          </table:table-cell>
          <table:table-cell table:style-name="ce24" office:value-type="float" office:value="-1119372" calcext:value-type="float">
            <text:p>-1,119,372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40000獎補助費</text:p>
            <text:p>　</text:p>
          </table:table-cell>
          <table:table-cell table:style-name="ce16" office:value-type="float" office:value="6917000" calcext:value-type="float">
            <text:p>6,917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917000" calcext:value-type="float">
            <text:p>6,917,000 </text:p>
          </table:table-cell>
          <table:table-cell table:style-name="ce24" office:value-type="float" office:value="6731330" calcext:value-type="float">
            <text:p>6,731,33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731330" calcext:value-type="float">
            <text:p>6,731,330 </text:p>
          </table:table-cell>
          <table:table-cell table:style-name="ce24" office:value-type="float" office:value="-185670" calcext:value-type="float">
            <text:p>-185,670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3</text:p>
          </table:table-cell>
          <table:table-cell table:style-name="ce13" office:value-type="string" calcext:value-type="string">
            <text:p>　　　770907007770203</text:p>
            <text:p>　　　保防業務</text:p>
            <text:p>　</text:p>
          </table:table-cell>
          <table:table-cell table:style-name="ce16" office:value-type="float" office:value="326000" calcext:value-type="float">
            <text:p>326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6000" calcext:value-type="float">
            <text:p>326,000 </text:p>
          </table:table-cell>
          <table:table-cell table:style-name="ce24" office:value-type="float" office:value="317501" calcext:value-type="float">
            <text:p>317,501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7501" calcext:value-type="float">
            <text:p>317,501 </text:p>
          </table:table-cell>
          <table:table-cell table:style-name="ce24" office:value-type="float" office:value="-8499" calcext:value-type="float">
            <text:p>-8,499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16" office:value-type="float" office:value="160000" calcext:value-type="float">
            <text:p>16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0000" calcext:value-type="float">
            <text:p>160,000 </text:p>
          </table:table-cell>
          <table:table-cell table:style-name="ce24" office:value-type="float" office:value="154625" calcext:value-type="float">
            <text:p>154,625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4625" calcext:value-type="float">
            <text:p>154,625 </text:p>
          </table:table-cell>
          <table:table-cell table:style-name="ce24" office:value-type="float" office:value="-5375" calcext:value-type="float">
            <text:p>-5,375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16" office:value-type="float" office:value="166000" calcext:value-type="float">
            <text:p>166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6000" calcext:value-type="float">
            <text:p>166,000 </text:p>
          </table:table-cell>
          <table:table-cell table:style-name="ce24" office:value-type="float" office:value="162876" calcext:value-type="float">
            <text:p>162,876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2876" calcext:value-type="float">
            <text:p>162,876 </text:p>
          </table:table-cell>
          <table:table-cell table:style-name="ce24" office:value-type="float" office:value="-3124" calcext:value-type="float">
            <text:p>-3,124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4</text:p>
          </table:table-cell>
          <table:table-cell table:style-name="ce13" office:value-type="string" calcext:value-type="string">
            <text:p>　　　770907007770204</text:p>
            <text:p>　　　督察業務</text:p>
            <text:p>　</text:p>
          </table:table-cell>
          <table:table-cell table:style-name="ce16" office:value-type="float" office:value="1762000" calcext:value-type="float">
            <text:p>1,762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62000" calcext:value-type="float">
            <text:p>1,762,000 </text:p>
          </table:table-cell>
          <table:table-cell table:style-name="ce24" office:value-type="float" office:value="1643390" calcext:value-type="float">
            <text:p>1,643,39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43390" calcext:value-type="float">
            <text:p>1,643,390 </text:p>
          </table:table-cell>
          <table:table-cell table:style-name="ce24" office:value-type="float" office:value="-118610" calcext:value-type="float">
            <text:p>-118,610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16" office:value-type="float" office:value="172000" calcext:value-type="float">
            <text:p>172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2000" calcext:value-type="float">
            <text:p>172,000 </text:p>
          </table:table-cell>
          <table:table-cell table:style-name="ce24" office:value-type="float" office:value="171896" calcext:value-type="float">
            <text:p>171,896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1896" calcext:value-type="float">
            <text:p>171,896 </text:p>
          </table:table-cell>
          <table:table-cell table:style-name="ce24" office:value-type="float" office:value="-104" calcext:value-type="float">
            <text:p>-104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16" office:value-type="float" office:value="1590000" calcext:value-type="float">
            <text:p>1,59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90000" calcext:value-type="float">
            <text:p>1,590,000 </text:p>
          </table:table-cell>
          <table:table-cell table:style-name="ce24" office:value-type="float" office:value="1471494" calcext:value-type="float">
            <text:p>1,471,494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71494" calcext:value-type="float">
            <text:p>1,471,494 </text:p>
          </table:table-cell>
          <table:table-cell table:style-name="ce24" office:value-type="float" office:value="-118506" calcext:value-type="float">
            <text:p>-118,506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5</text:p>
          </table:table-cell>
          <table:table-cell table:style-name="ce13" office:value-type="string" calcext:value-type="string">
            <text:p>　　　770907007770205</text:p>
            <text:p>　　　勤指中心業務</text:p>
            <text:p>　</text:p>
          </table:table-cell>
          <table:table-cell table:style-name="ce16" office:value-type="float" office:value="3037000" calcext:value-type="float">
            <text:p>3,037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37000" calcext:value-type="float">
            <text:p>3,037,000 </text:p>
          </table:table-cell>
          <table:table-cell table:style-name="ce24" office:value-type="float" office:value="2772852" calcext:value-type="float">
            <text:p>2,772,852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72852" calcext:value-type="float">
            <text:p>2,772,852 </text:p>
          </table:table-cell>
          <table:table-cell table:style-name="ce24" office:value-type="float" office:value="-264148" calcext:value-type="float">
            <text:p>-264,148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7" table:number-columns-repeated="4"/>
          <table:table-cell table:style-name="ce14" office:value-type="string" calcext:value-type="string">
            <text:p>　　　　010000人事費</text:p>
            <text:p>　</text:p>
          </table:table-cell>
          <table:table-cell table:style-name="ce17" office:value-type="float" office:value="1471000" calcext:value-type="float">
            <text:p>1,471,0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71000" calcext:value-type="float">
            <text:p>1,471,000 </text:p>
          </table:table-cell>
          <table:table-cell table:style-name="ce25" office:value-type="float" office:value="1232230" calcext:value-type="float">
            <text:p>1,232,23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32230" calcext:value-type="float">
            <text:p>1,232,230 </text:p>
          </table:table-cell>
          <table:table-cell table:style-name="ce25" office:value-type="float" office:value="-238770" calcext:value-type="float">
            <text:p>-238,770 </text:p>
          </table:table-cell>
          <table:table-cell table:style-name="ce25" office:value-type="string" calcext:value-type="string">
            <text:p>-</text:p>
          </table:table-cell>
          <table:table-cell table:style-name="ce14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16" office:value-type="float" office:value="1566000" calcext:value-type="float">
            <text:p>1,566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66000" calcext:value-type="float">
            <text:p>1,566,000 </text:p>
          </table:table-cell>
          <table:table-cell table:style-name="ce24" office:value-type="float" office:value="1540622" calcext:value-type="float">
            <text:p>1,540,622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40622" calcext:value-type="float">
            <text:p>1,540,622 </text:p>
          </table:table-cell>
          <table:table-cell table:style-name="ce24" office:value-type="float" office:value="-25378" calcext:value-type="float">
            <text:p>-25,378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6</text:p>
          </table:table-cell>
          <table:table-cell table:style-name="ce13" office:value-type="string" calcext:value-type="string">
            <text:p>　　　770907007770206</text:p>
            <text:p>　　　常教訓練業務</text:p>
            <text:p>　</text:p>
          </table:table-cell>
          <table:table-cell table:style-name="ce16" office:value-type="float" office:value="772000" calcext:value-type="float">
            <text:p>772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72000" calcext:value-type="float">
            <text:p>772,000 </text:p>
          </table:table-cell>
          <table:table-cell table:style-name="ce24" office:value-type="float" office:value="696247" calcext:value-type="float">
            <text:p>696,247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96247" calcext:value-type="float">
            <text:p>696,247 </text:p>
          </table:table-cell>
          <table:table-cell table:style-name="ce24" office:value-type="float" office:value="-75753" calcext:value-type="float">
            <text:p>-75,753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16" office:value-type="float" office:value="84000" calcext:value-type="float">
            <text:p>84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4000" calcext:value-type="float">
            <text:p>84,000 </text:p>
          </table:table-cell>
          <table:table-cell table:style-name="ce24" office:value-type="float" office:value="39000" calcext:value-type="float">
            <text:p>39,0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000" calcext:value-type="float">
            <text:p>39,000 </text:p>
          </table:table-cell>
          <table:table-cell table:style-name="ce24" office:value-type="float" office:value="-45000" calcext:value-type="float">
            <text:p>-45,000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16" office:value-type="float" office:value="688000" calcext:value-type="float">
            <text:p>688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88000" calcext:value-type="float">
            <text:p>688,000 </text:p>
          </table:table-cell>
          <table:table-cell table:style-name="ce24" office:value-type="float" office:value="657247" calcext:value-type="float">
            <text:p>657,247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57247" calcext:value-type="float">
            <text:p>657,247 </text:p>
          </table:table-cell>
          <table:table-cell table:style-name="ce24" office:value-type="float" office:value="-30753" calcext:value-type="float">
            <text:p>-30,753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7</text:p>
          </table:table-cell>
          <table:table-cell table:style-name="ce13" office:value-type="string" calcext:value-type="string">
            <text:p>　　　770907007770207</text:p>
            <text:p>　　　戶口業務</text:p>
            <text:p>　</text:p>
          </table:table-cell>
          <table:table-cell table:style-name="ce16" office:value-type="float" office:value="998000" calcext:value-type="float">
            <text:p>998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98000" calcext:value-type="float">
            <text:p>998,000 </text:p>
          </table:table-cell>
          <table:table-cell table:style-name="ce24" office:value-type="float" office:value="816319" calcext:value-type="float">
            <text:p>816,319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16319" calcext:value-type="float">
            <text:p>816,319 </text:p>
          </table:table-cell>
          <table:table-cell table:style-name="ce24" office:value-type="float" office:value="-181681" calcext:value-type="float">
            <text:p>-181,681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16" office:value-type="float" office:value="88000" calcext:value-type="float">
            <text:p>88,000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88000" calcext:value-type="float">
            <text:p>88,0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8000" calcext:value-type="float">
            <text:p>88,0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16" office:value-type="float" office:value="903000" calcext:value-type="float">
            <text:p>903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03000" calcext:value-type="float">
            <text:p>903,000 </text:p>
          </table:table-cell>
          <table:table-cell table:style-name="ce24" office:value-type="float" office:value="723819" calcext:value-type="float">
            <text:p>723,819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23819" calcext:value-type="float">
            <text:p>723,819 </text:p>
          </table:table-cell>
          <table:table-cell table:style-name="ce24" office:value-type="float" office:value="-179181" calcext:value-type="float">
            <text:p>-179,181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40000獎補助費</text:p>
            <text:p>　</text:p>
          </table:table-cell>
          <table:table-cell table:style-name="ce16" office:value-type="float" office:value="7000" calcext:value-type="float">
            <text:p>7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000" calcext:value-type="float">
            <text:p>7,000 </text:p>
          </table:table-cell>
          <table:table-cell table:style-name="ce24" office:value-type="float" office:value="4500" calcext:value-type="float">
            <text:p>4,5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00" calcext:value-type="float">
            <text:p>4,500 </text:p>
          </table:table-cell>
          <table:table-cell table:style-name="ce24" office:value-type="float" office:value="-2500" calcext:value-type="float">
            <text:p>-2,500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8</text:p>
          </table:table-cell>
          <table:table-cell table:style-name="ce13" office:value-type="string" calcext:value-type="string">
            <text:p>　　　770907007770208</text:p>
            <text:p>　　　交通管理</text:p>
            <text:p>　</text:p>
          </table:table-cell>
          <table:table-cell table:style-name="ce16" office:value-type="float" office:value="15765000" calcext:value-type="float">
            <text:p>15,765,000 </text:p>
          </table:table-cell>
          <table:table-cell table:style-name="ce24" office:value-type="float" office:value="2330000" calcext:value-type="float">
            <text:p>2,330,000 </text:p>
          </table:table-cell>
          <table:table-cell table:style-name="ce24" office:value-type="float" office:value="18095000" calcext:value-type="float">
            <text:p>18,095,000 </text:p>
          </table:table-cell>
          <table:table-cell table:style-name="ce24" office:value-type="float" office:value="15523483" calcext:value-type="float">
            <text:p>15,523,483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float" office:value="2437250" calcext:value-type="float">
            <text:p>2,437,250 </text:p>
          </table:table-cell>
          <table:table-cell table:style-name="ce24" office:value-type="float" office:value="2437250" calcext:value-type="float">
            <text:p>2,437,250 </text:p>
          </table:table-cell>
          <table:table-cell table:style-name="ce24" office:value-type="float" office:value="17960733" calcext:value-type="float">
            <text:p>17,960,733 </text:p>
          </table:table-cell>
          <table:table-cell table:style-name="ce24" office:value-type="float" office:value="-134267" calcext:value-type="float">
            <text:p>-134,267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8">
          <table:table-cell table:style-name="ce6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16" office:value-type="float" office:value="2838000" calcext:value-type="float">
            <text:p>2,838,000 </text:p>
          </table:table-cell>
          <table:table-cell table:style-name="ce24" office:value-type="float" office:value="2330000" calcext:value-type="float">
            <text:p>2,330,000 </text:p>
          </table:table-cell>
          <table:table-cell table:style-name="ce24" office:value-type="float" office:value="5168000" calcext:value-type="float">
            <text:p>5,168,000 </text:p>
          </table:table-cell>
          <table:table-cell table:style-name="ce24" office:value-type="float" office:value="2736200" calcext:value-type="float">
            <text:p>2,736,2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float" office:value="2330000" calcext:value-type="float">
            <text:p>2,330,000 </text:p>
          </table:table-cell>
          <table:table-cell table:style-name="ce24" office:value-type="float" office:value="2330000" calcext:value-type="float">
            <text:p>2,330,000 </text:p>
          </table:table-cell>
          <table:table-cell table:style-name="ce24" office:value-type="float" office:value="5066200" calcext:value-type="float">
            <text:p>5,066,200 </text:p>
          </table:table-cell>
          <table:table-cell table:style-name="ce24" office:value-type="float" office:value="-101800" calcext:value-type="float">
            <text:p>-101,800 </text:p>
          </table:table-cell>
          <table:table-cell table:style-name="ce24" office:value-type="string" calcext:value-type="string">
            <text:p>-</text:p>
          </table:table-cell>
          <table:table-cell table:style-name="ce13" office:value-type="string" calcext:value-type="string">
            <text:p>預算增減數2,330,000元=追加減預算數2,330,000</text:p>
          </table:table-cell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16" office:value-type="float" office:value="12756000" calcext:value-type="float">
            <text:p>12,756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756000" calcext:value-type="float">
            <text:p>12,756,000 </text:p>
          </table:table-cell>
          <table:table-cell table:style-name="ce24" office:value-type="float" office:value="12631183" calcext:value-type="float">
            <text:p>12,631,183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float" office:value="107250" calcext:value-type="float">
            <text:p>107,250 </text:p>
          </table:table-cell>
          <table:table-cell table:style-name="ce24" office:value-type="float" office:value="107250" calcext:value-type="float">
            <text:p>107,250 </text:p>
          </table:table-cell>
          <table:table-cell table:style-name="ce24" office:value-type="float" office:value="12738433" calcext:value-type="float">
            <text:p>12,738,433 </text:p>
          </table:table-cell>
          <table:table-cell table:style-name="ce24" office:value-type="float" office:value="-17567" calcext:value-type="float">
            <text:p>-17,567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40000獎補助費</text:p>
            <text:p>　</text:p>
          </table:table-cell>
          <table:table-cell table:style-name="ce16" office:value-type="float" office:value="171000" calcext:value-type="float">
            <text:p>171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1000" calcext:value-type="float">
            <text:p>171,000 </text:p>
          </table:table-cell>
          <table:table-cell table:style-name="ce24" office:value-type="float" office:value="156100" calcext:value-type="float">
            <text:p>156,1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6100" calcext:value-type="float">
            <text:p>156,100 </text:p>
          </table:table-cell>
          <table:table-cell table:style-name="ce24" office:value-type="float" office:value="-14900" calcext:value-type="float">
            <text:p>-14,900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9</text:p>
          </table:table-cell>
          <table:table-cell table:style-name="ce13" office:value-type="string" calcext:value-type="string">
            <text:p>　　　770907007770209</text:p>
            <text:p>　　　刑事業務</text:p>
            <text:p>　</text:p>
          </table:table-cell>
          <table:table-cell table:style-name="ce16" office:value-type="float" office:value="15642000" calcext:value-type="float">
            <text:p>15,642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642000" calcext:value-type="float">
            <text:p>15,642,000 </text:p>
          </table:table-cell>
          <table:table-cell table:style-name="ce24" office:value-type="float" office:value="13750937" calcext:value-type="float">
            <text:p>13,750,937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750937" calcext:value-type="float">
            <text:p>13,750,937 </text:p>
          </table:table-cell>
          <table:table-cell table:style-name="ce24" office:value-type="float" office:value="-1891063" calcext:value-type="float">
            <text:p>-1,891,063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16" office:value-type="float" office:value="5607000" calcext:value-type="float">
            <text:p>5,607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607000" calcext:value-type="float">
            <text:p>5,607,000 </text:p>
          </table:table-cell>
          <table:table-cell table:style-name="ce24" office:value-type="float" office:value="5201486" calcext:value-type="float">
            <text:p>5,201,486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01486" calcext:value-type="float">
            <text:p>5,201,486 </text:p>
          </table:table-cell>
          <table:table-cell table:style-name="ce24" office:value-type="float" office:value="-405514" calcext:value-type="float">
            <text:p>-405,514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16" office:value-type="float" office:value="9366000" calcext:value-type="float">
            <text:p>9,366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366000" calcext:value-type="float">
            <text:p>9,366,000 </text:p>
          </table:table-cell>
          <table:table-cell table:style-name="ce24" office:value-type="float" office:value="8549451" calcext:value-type="float">
            <text:p>8,549,451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549451" calcext:value-type="float">
            <text:p>8,549,451 </text:p>
          </table:table-cell>
          <table:table-cell table:style-name="ce24" office:value-type="float" office:value="-816549" calcext:value-type="float">
            <text:p>-816,549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40000獎補助費</text:p>
            <text:p>　</text:p>
          </table:table-cell>
          <table:table-cell table:style-name="ce16" office:value-type="float" office:value="669000" calcext:value-type="float">
            <text:p>669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69000" calcext:value-type="float">
            <text:p>669,0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-669000" calcext:value-type="float">
            <text:p>-669,000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10</text:p>
          </table:table-cell>
          <table:table-cell table:style-name="ce13" office:value-type="string" calcext:value-type="string">
            <text:p>　　　770907007770211</text:p>
            <text:p>　　　民防工作</text:p>
            <text:p>　</text:p>
          </table:table-cell>
          <table:table-cell table:style-name="ce16" office:value-type="float" office:value="1582000" calcext:value-type="float">
            <text:p>1,582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82000" calcext:value-type="float">
            <text:p>1,582,000 </text:p>
          </table:table-cell>
          <table:table-cell table:style-name="ce24" office:value-type="float" office:value="1382613" calcext:value-type="float">
            <text:p>1,382,613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82613" calcext:value-type="float">
            <text:p>1,382,613 </text:p>
          </table:table-cell>
          <table:table-cell table:style-name="ce24" office:value-type="float" office:value="-199387" calcext:value-type="float">
            <text:p>-199,387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16" office:value-type="float" office:value="319000" calcext:value-type="float">
            <text:p>319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9000" calcext:value-type="float">
            <text:p>319,000 </text:p>
          </table:table-cell>
          <table:table-cell table:style-name="ce24" office:value-type="float" office:value="243200" calcext:value-type="float">
            <text:p>243,2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3200" calcext:value-type="float">
            <text:p>243,200 </text:p>
          </table:table-cell>
          <table:table-cell table:style-name="ce24" office:value-type="float" office:value="-75800" calcext:value-type="float">
            <text:p>-75,800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16" office:value-type="float" office:value="1263000" calcext:value-type="float">
            <text:p>1,263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63000" calcext:value-type="float">
            <text:p>1,263,000 </text:p>
          </table:table-cell>
          <table:table-cell table:style-name="ce24" office:value-type="float" office:value="1139413" calcext:value-type="float">
            <text:p>1,139,413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39413" calcext:value-type="float">
            <text:p>1,139,413 </text:p>
          </table:table-cell>
          <table:table-cell table:style-name="ce24" office:value-type="float" office:value="-123587" calcext:value-type="float">
            <text:p>-123,587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　　　770907007770213</text:p>
            <text:p>　　　違規拖吊車輛工作</text:p>
            <text:p>　</text:p>
          </table:table-cell>
          <table:table-cell table:style-name="ce16" office:value-type="float" office:value="4586000" calcext:value-type="float">
            <text:p>4,586,000 </text:p>
          </table:table-cell>
          <table:table-cell table:style-name="ce24" office:value-type="float" office:value="284000" calcext:value-type="float">
            <text:p>284,000 </text:p>
          </table:table-cell>
          <table:table-cell table:style-name="ce24" office:value-type="float" office:value="4870000" calcext:value-type="float">
            <text:p>4,870,000 </text:p>
          </table:table-cell>
          <table:table-cell table:style-name="ce24" office:value-type="float" office:value="3916162" calcext:value-type="float">
            <text:p>3,916,162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16162" calcext:value-type="float">
            <text:p>3,916,162 </text:p>
          </table:table-cell>
          <table:table-cell table:style-name="ce24" office:value-type="float" office:value="-953838" calcext:value-type="float">
            <text:p>-953,838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9">
          <table:table-cell table:style-name="ce6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16" office:value-type="float" office:value="4426000" calcext:value-type="float">
            <text:p>4,426,000 </text:p>
          </table:table-cell>
          <table:table-cell table:style-name="ce24" office:value-type="float" office:value="284000" calcext:value-type="float">
            <text:p>284,000 </text:p>
          </table:table-cell>
          <table:table-cell table:style-name="ce24" office:value-type="float" office:value="4710000" calcext:value-type="float">
            <text:p>4,710,000 </text:p>
          </table:table-cell>
          <table:table-cell table:style-name="ce24" office:value-type="float" office:value="3916162" calcext:value-type="float">
            <text:p>3,916,162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16162" calcext:value-type="float">
            <text:p>3,916,162 </text:p>
          </table:table-cell>
          <table:table-cell table:style-name="ce24" office:value-type="float" office:value="-793838" calcext:value-type="float">
            <text:p>-793,838 </text:p>
          </table:table-cell>
          <table:table-cell table:style-name="ce24" office:value-type="string" calcext:value-type="string">
            <text:p>-</text:p>
          </table:table-cell>
          <table:table-cell table:style-name="ce13" office:value-type="string" calcext:value-type="string">
            <text:p>預算增減數284,000元=追加減預算數284,000</text:p>
          </table:table-cell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40000獎補助費</text:p>
            <text:p>　</text:p>
          </table:table-cell>
          <table:table-cell table:style-name="ce16" office:value-type="float" office:value="160000" calcext:value-type="float">
            <text:p>16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0000" calcext:value-type="float">
            <text:p>160,0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-160000" calcext:value-type="float">
            <text:p>-160,000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5" table:number-rows-repeated="7">
          <table:table-cell table:style-name="Default" table:number-columns-repeated="19"/>
          <table:table-cell table:number-columns-repeated="1005"/>
        </table:table-row>
        <table:table-row table:style-name="ro5">
          <table:table-cell table:style-name="ce7" table:number-columns-repeated="4"/>
          <table:table-cell table:style-name="ce14"/>
          <table:table-cell table:style-name="ce17"/>
          <table:table-cell table:style-name="ce25" table:number-columns-repeated="5"/>
          <table:table-cell table:style-name="ce36" table:number-columns-repeated="2"/>
          <table:table-cell table:style-name="ce17"/>
          <table:table-cell table:style-name="ce25" table:number-columns-repeated="4"/>
          <table:table-cell table:style-name="ce14"/>
          <table:table-cell table:number-columns-repeated="100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8"/>
        <table:table-column table:style-name="co2" table:default-cell-style-name="ce15"/>
        <table:table-column table:style-name="co3" table:default-cell-style-name="ce20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37"/>
        <table:table-column table:style-name="co8" table:default-cell-style-name="ce37"/>
        <table:table-column table:style-name="co9" table:default-cell-style-name="ce20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2" table:default-cell-style-name="ce15"/>
        <table:table-column table:style-name="co14" table:number-columns-repeated="1005" table:default-cell-style-name="ce47"/>
        <table:table-header-rows>
          <table:table-row table:style-name="ro1">
            <table:table-cell table:style-name="ce1" table:number-columns-repeated="4"/>
            <table:table-cell table:style-name="ce10"/>
            <table:table-cell table:style-name="ce16" table:number-columns-repeated="5"/>
            <table:table-cell table:style-name="ce30" office:value-type="string" calcext:value-type="string" table:number-columns-spanned="2" table:number-rows-spanned="1">
              <text:p>警察</text:p>
            </table:table-cell>
            <table:covered-table-cell table:style-name="ce30"/>
            <table:table-cell table:style-name="ce38" office:value-type="string" calcext:value-type="string" table:number-columns-spanned="2" table:number-rows-spanned="1">
              <text:p>局</text:p>
            </table:table-cell>
            <table:covered-table-cell table:style-name="ce38"/>
            <table:table-cell table:style-name="ce16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 table:style-name="ce16" table:number-columns-repeated="5"/>
            <table:table-cell table:style-name="ce31" office:value-type="string" calcext:value-type="string" table:number-columns-spanned="2" table:number-rows-spanned="1">
              <text:p>歲出機關</text:p>
            </table:table-cell>
            <table:covered-table-cell table:style-name="ce31"/>
            <table:table-cell table:style-name="ce39" office:value-type="string" calcext:value-type="string" table:number-columns-spanned="2" table:number-rows-spanned="1">
              <text:p>別決算表</text:p>
            </table:table-cell>
            <table:covered-table-cell table:style-name="ce39"/>
            <table:table-cell table:style-name="ce16" table:number-columns-repeated="4"/>
            <table:table-cell table:style-name="Default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1"/>
            <table:table-cell table:style-name="ce17" table:number-columns-repeated="5"/>
            <table:table-cell table:style-name="ce32" office:value-type="string" calcext:value-type="string" table:number-columns-spanned="2" table:number-rows-spanned="1">
              <text:p>中華民國 </text:p>
            </table:table-cell>
            <table:covered-table-cell table:style-name="ce32"/>
            <table:table-cell table:style-name="ce40" office:value-type="string" calcext:value-type="string" table:number-columns-spanned="2" table:number-rows-spanned="1">
              <text:p>104 年度</text:p>
            </table:table-cell>
            <table:covered-table-cell table:style-name="ce40"/>
            <table:table-cell table:style-name="ce17" table:number-columns-repeated="3"/>
            <table:table-cell table:style-name="ce44" office:value-type="string" calcext:value-type="string" table:number-columns-spanned="2" table:number-rows-spanned="1">
              <text:p>單位:新臺幣元</text:p>
            </table:table-cell>
            <table:covered-table-cell table:style-name="ce44"/>
            <table:table-cell table:style-name="ce11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7"/>
            <table:table-cell table:style-name="ce12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9"/>
            <table:covered-table-cell table:number-columns-repeated="3" table:style-name="ce41"/>
            <table:covered-table-cell table:style-name="ce42"/>
            <table:table-cell table:style-name="ce22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22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2" office:value-type="string" calcext:value-type="string" table:number-columns-spanned="1" table:number-rows-spanned="3">
              <text:p>說明</text:p>
            </table:table-cell>
            <table:table-cell table:style-name="ce46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2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2" office:value-type="string" calcext:value-type="string" table:number-columns-spanned="1" table:number-rows-spanned="2">
              <text:p>合   計</text:p>
              <text:p>(1)</text:p>
            </table:table-cell>
            <table:table-cell table:style-name="ce22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29"/>
            <table:covered-table-cell table:style-name="ce34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29"/>
            <table:covered-table-cell table:style-name="ce34"/>
            <table:table-cell table:style-name="ce22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43"/>
            <table:covered-table-cell table:style-name="ce45"/>
            <table:covered-table-cell table:style-name="ce43"/>
            <table:table-cell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9"/>
            <table:covered-table-cell table:style-name="ce23"/>
            <table:covered-table-cell table:style-name="ce28"/>
            <table:covered-table-cell table:style-name="ce23"/>
            <table:table-cell table:style-name="ce22" office:value-type="string" calcext:value-type="string">
              <text:p>已預付</text:p>
              <text:p>之　數</text:p>
            </table:table-cell>
            <table:table-cell table:style-name="ce33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table-cell table:style-name="ce22" office:value-type="string" calcext:value-type="string">
              <text:p>已預付</text:p>
              <text:p>之　數</text:p>
            </table:table-cell>
            <table:table-cell table:style-name="ce18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covered-table-cell table:number-columns-repeated="2" table:style-name="ce28"/>
            <table:covered-table-cell table:style-name="ce23"/>
            <table:covered-table-cell table:style-name="ce28"/>
            <table:table-cell table:number-columns-repeated="1005"/>
          </table:table-row>
        </table:table-header-rows>
        <table:table-row table:style-name="ro5">
          <table:table-cell table:style-name="ce6" table:number-columns-repeated="4"/>
          <table:table-cell table:style-name="ce13" office:value-type="string" calcext:value-type="string">
            <text:p>資本門合計</text:p>
            <text:p>　</text:p>
          </table:table-cell>
          <table:table-cell table:style-name="ce16" office:value-type="float" office:value="74760000" calcext:value-type="float">
            <text:p>74,76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4760000" calcext:value-type="float">
            <text:p>74,760,000 </text:p>
          </table:table-cell>
          <table:table-cell table:style-name="ce24" office:value-type="float" office:value="63674873" calcext:value-type="float">
            <text:p>63,674,873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float" office:value="5657080" calcext:value-type="float">
            <text:p>5,657,080 </text:p>
          </table:table-cell>
          <table:table-cell table:style-name="ce24" office:value-type="float" office:value="5657080" calcext:value-type="float">
            <text:p>5,657,080 </text:p>
          </table:table-cell>
          <table:table-cell table:style-name="ce24" office:value-type="float" office:value="69331953" calcext:value-type="float">
            <text:p>69,331,953 </text:p>
          </table:table-cell>
          <table:table-cell table:style-name="ce24" office:value-type="float" office:value="-5428047" calcext:value-type="float">
            <text:p>-5,428,047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office:value-type="string" calcext:value-type="string">
            <text:p>01</text:p>
          </table:table-cell>
          <table:table-cell table:style-name="ce6" table:number-columns-repeated="3"/>
          <table:table-cell table:style-name="ce13" office:value-type="string" calcext:value-type="string">
            <text:p>00090000000</text:p>
            <text:p>警察局主管</text:p>
            <text:p>　</text:p>
          </table:table-cell>
          <table:table-cell table:style-name="ce16" office:value-type="float" office:value="74760000" calcext:value-type="float">
            <text:p>74,76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4760000" calcext:value-type="float">
            <text:p>74,760,000 </text:p>
          </table:table-cell>
          <table:table-cell table:style-name="ce24" office:value-type="float" office:value="63674873" calcext:value-type="float">
            <text:p>63,674,873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float" office:value="5657080" calcext:value-type="float">
            <text:p>5,657,080 </text:p>
          </table:table-cell>
          <table:table-cell table:style-name="ce24" office:value-type="float" office:value="5657080" calcext:value-type="float">
            <text:p>5,657,080 </text:p>
          </table:table-cell>
          <table:table-cell table:style-name="ce24" office:value-type="float" office:value="69331953" calcext:value-type="float">
            <text:p>69,331,953 </text:p>
          </table:table-cell>
          <table:table-cell table:style-name="ce24" office:value-type="float" office:value="-5428047" calcext:value-type="float">
            <text:p>-5,428,047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/>
          <table:table-cell table:style-name="ce6" office:value-type="string" calcext:value-type="string">
            <text:p>01</text:p>
          </table:table-cell>
          <table:table-cell table:style-name="ce6" table:number-columns-repeated="2"/>
          <table:table-cell table:style-name="ce13" office:value-type="string" calcext:value-type="string">
            <text:p>　00090700000</text:p>
            <text:p>　警察局</text:p>
            <text:p>　</text:p>
          </table:table-cell>
          <table:table-cell table:style-name="ce16" office:value-type="float" office:value="74760000" calcext:value-type="float">
            <text:p>74,76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4760000" calcext:value-type="float">
            <text:p>74,760,000 </text:p>
          </table:table-cell>
          <table:table-cell table:style-name="ce24" office:value-type="float" office:value="63674873" calcext:value-type="float">
            <text:p>63,674,873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float" office:value="5657080" calcext:value-type="float">
            <text:p>5,657,080 </text:p>
          </table:table-cell>
          <table:table-cell table:style-name="ce24" office:value-type="float" office:value="5657080" calcext:value-type="float">
            <text:p>5,657,080 </text:p>
          </table:table-cell>
          <table:table-cell table:style-name="ce24" office:value-type="float" office:value="69331953" calcext:value-type="float">
            <text:p>69,331,953 </text:p>
          </table:table-cell>
          <table:table-cell table:style-name="ce24" office:value-type="float" office:value="-5428047" calcext:value-type="float">
            <text:p>-5,428,047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01</text:p>
          </table:table-cell>
          <table:table-cell table:style-name="ce6"/>
          <table:table-cell table:style-name="ce13" office:value-type="string" calcext:value-type="string">
            <text:p>　　770907007779000</text:p>
            <text:p>　　一般建築及設備</text:p>
            <text:p>　</text:p>
          </table:table-cell>
          <table:table-cell table:style-name="ce16" office:value-type="float" office:value="74760000" calcext:value-type="float">
            <text:p>74,76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4760000" calcext:value-type="float">
            <text:p>74,760,000 </text:p>
          </table:table-cell>
          <table:table-cell table:style-name="ce24" office:value-type="float" office:value="63674873" calcext:value-type="float">
            <text:p>63,674,873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float" office:value="5657080" calcext:value-type="float">
            <text:p>5,657,080 </text:p>
          </table:table-cell>
          <table:table-cell table:style-name="ce24" office:value-type="float" office:value="5657080" calcext:value-type="float">
            <text:p>5,657,080 </text:p>
          </table:table-cell>
          <table:table-cell table:style-name="ce24" office:value-type="float" office:value="69331953" calcext:value-type="float">
            <text:p>69,331,953 </text:p>
          </table:table-cell>
          <table:table-cell table:style-name="ce24" office:value-type="float" office:value="-5428047" calcext:value-type="float">
            <text:p>-5,428,047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3" office:value-type="string" calcext:value-type="string">
            <text:p>　　　770907007779021</text:p>
            <text:p>　　　建築及設備</text:p>
            <text:p>　</text:p>
          </table:table-cell>
          <table:table-cell table:style-name="ce16" office:value-type="float" office:value="74760000" calcext:value-type="float">
            <text:p>74,76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4760000" calcext:value-type="float">
            <text:p>74,760,000 </text:p>
          </table:table-cell>
          <table:table-cell table:style-name="ce24" office:value-type="float" office:value="63674873" calcext:value-type="float">
            <text:p>63,674,873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float" office:value="5657080" calcext:value-type="float">
            <text:p>5,657,080 </text:p>
          </table:table-cell>
          <table:table-cell table:style-name="ce24" office:value-type="float" office:value="5657080" calcext:value-type="float">
            <text:p>5,657,080 </text:p>
          </table:table-cell>
          <table:table-cell table:style-name="ce24" office:value-type="float" office:value="69331953" calcext:value-type="float">
            <text:p>69,331,953 </text:p>
          </table:table-cell>
          <table:table-cell table:style-name="ce24" office:value-type="float" office:value="-5428047" calcext:value-type="float">
            <text:p>-5,428,047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4"/>
          <table:table-cell table:style-name="ce13" office:value-type="string" calcext:value-type="string">
            <text:p>　　　　030000設備及投資</text:p>
            <text:p>　</text:p>
          </table:table-cell>
          <table:table-cell table:style-name="ce16" office:value-type="float" office:value="74760000" calcext:value-type="float">
            <text:p>74,76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4760000" calcext:value-type="float">
            <text:p>74,760,000 </text:p>
          </table:table-cell>
          <table:table-cell table:style-name="ce24" office:value-type="float" office:value="63674873" calcext:value-type="float">
            <text:p>63,674,873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float" office:value="5657080" calcext:value-type="float">
            <text:p>5,657,080 </text:p>
          </table:table-cell>
          <table:table-cell table:style-name="ce24" office:value-type="float" office:value="5657080" calcext:value-type="float">
            <text:p>5,657,080 </text:p>
          </table:table-cell>
          <table:table-cell table:style-name="ce24" office:value-type="float" office:value="69331953" calcext:value-type="float">
            <text:p>69,331,953 </text:p>
          </table:table-cell>
          <table:table-cell table:style-name="ce24" office:value-type="float" office:value="-5428047" calcext:value-type="float">
            <text:p>-5,428,047 </text:p>
          </table:table-cell>
          <table:table-cell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5" table:number-rows-repeated="22">
          <table:table-cell table:style-name="Default" table:number-columns-repeated="19"/>
          <table:table-cell table:number-columns-repeated="1005"/>
        </table:table-row>
        <table:table-row table:style-name="ro5">
          <table:table-cell table:style-name="ce7" table:number-columns-repeated="4"/>
          <table:table-cell table:style-name="ce14"/>
          <table:table-cell table:style-name="ce17"/>
          <table:table-cell table:style-name="ce25" table:number-columns-repeated="5"/>
          <table:table-cell table:style-name="ce36" table:number-columns-repeated="2"/>
          <table:table-cell table:style-name="ce17"/>
          <table:table-cell table:style-name="ce25" table:number-columns-repeated="4"/>
          <table:table-cell table:style-name="ce14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Sheet1.$A$1" table:cell-range-address="$Sheet2.$A$1:.$AMJ$6" table:range-usable-as="repeat-column repeat-row"/>
        </table:named-expressions>
      </table:table>
      <table:table table:name="Sheet3" table:style-name="ta3">
        <table:table-column table:style-name="co1" table:number-columns-repeated="4" table:default-cell-style-name="ce8"/>
        <table:table-column table:style-name="co2" table:default-cell-style-name="ce15"/>
        <table:table-column table:style-name="co3" table:default-cell-style-name="ce20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37"/>
        <table:table-column table:style-name="co8" table:default-cell-style-name="ce37"/>
        <table:table-column table:style-name="co9" table:default-cell-style-name="ce20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2" table:default-cell-style-name="ce15"/>
        <table:table-column table:style-name="co14" table:number-columns-repeated="1005" table:default-cell-style-name="ce47"/>
        <table:table-header-rows>
          <table:table-row table:style-name="ro1">
            <table:table-cell table:style-name="ce1" table:number-columns-repeated="4"/>
            <table:table-cell table:style-name="ce10"/>
            <table:table-cell table:style-name="ce16" table:number-columns-repeated="5"/>
            <table:table-cell table:style-name="ce30" office:value-type="string" calcext:value-type="string" table:number-columns-spanned="2" table:number-rows-spanned="1">
              <text:p>警察</text:p>
            </table:table-cell>
            <table:covered-table-cell table:style-name="ce30"/>
            <table:table-cell table:style-name="ce38" office:value-type="string" calcext:value-type="string" table:number-columns-spanned="2" table:number-rows-spanned="1">
              <text:p>局</text:p>
            </table:table-cell>
            <table:covered-table-cell table:style-name="ce38"/>
            <table:table-cell table:style-name="ce16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 table:style-name="ce16" table:number-columns-repeated="5"/>
            <table:table-cell table:style-name="ce31" office:value-type="string" calcext:value-type="string" table:number-columns-spanned="2" table:number-rows-spanned="1">
              <text:p>歲出機關</text:p>
            </table:table-cell>
            <table:covered-table-cell table:style-name="ce31"/>
            <table:table-cell table:style-name="ce39" office:value-type="string" calcext:value-type="string" table:number-columns-spanned="2" table:number-rows-spanned="1">
              <text:p>別決算表</text:p>
            </table:table-cell>
            <table:covered-table-cell table:style-name="ce39"/>
            <table:table-cell table:style-name="ce16" table:number-columns-repeated="4"/>
            <table:table-cell table:style-name="Default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1"/>
            <table:table-cell table:style-name="ce17" table:number-columns-repeated="5"/>
            <table:table-cell table:style-name="ce32" office:value-type="string" calcext:value-type="string" table:number-columns-spanned="2" table:number-rows-spanned="1">
              <text:p>中華民國 </text:p>
            </table:table-cell>
            <table:covered-table-cell table:style-name="ce32"/>
            <table:table-cell table:style-name="ce40" office:value-type="string" calcext:value-type="string" table:number-columns-spanned="2" table:number-rows-spanned="1">
              <text:p>104 年度</text:p>
            </table:table-cell>
            <table:covered-table-cell table:style-name="ce40"/>
            <table:table-cell table:style-name="ce17" table:number-columns-repeated="3"/>
            <table:table-cell table:style-name="ce44" office:value-type="string" calcext:value-type="string" table:number-columns-spanned="2" table:number-rows-spanned="1">
              <text:p>單位:新臺幣元</text:p>
            </table:table-cell>
            <table:covered-table-cell table:style-name="ce44"/>
            <table:table-cell table:style-name="ce11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7"/>
            <table:table-cell table:style-name="ce12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9"/>
            <table:covered-table-cell table:number-columns-repeated="3" table:style-name="ce41"/>
            <table:covered-table-cell table:style-name="ce42"/>
            <table:table-cell table:style-name="ce22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22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2" office:value-type="string" calcext:value-type="string" table:number-columns-spanned="1" table:number-rows-spanned="3">
              <text:p>說明</text:p>
            </table:table-cell>
            <table:table-cell table:style-name="ce46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2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2" office:value-type="string" calcext:value-type="string" table:number-columns-spanned="1" table:number-rows-spanned="2">
              <text:p>合   計</text:p>
              <text:p>(1)</text:p>
            </table:table-cell>
            <table:table-cell table:style-name="ce22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29"/>
            <table:covered-table-cell table:style-name="ce34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29"/>
            <table:covered-table-cell table:style-name="ce34"/>
            <table:table-cell table:style-name="ce22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43"/>
            <table:covered-table-cell table:style-name="ce45"/>
            <table:covered-table-cell table:style-name="ce43"/>
            <table:table-cell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9"/>
            <table:covered-table-cell table:style-name="ce23"/>
            <table:covered-table-cell table:style-name="ce28"/>
            <table:covered-table-cell table:style-name="ce23"/>
            <table:table-cell table:style-name="ce22" office:value-type="string" calcext:value-type="string">
              <text:p>已預付</text:p>
              <text:p>之　數</text:p>
            </table:table-cell>
            <table:table-cell table:style-name="ce33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table-cell table:style-name="ce22" office:value-type="string" calcext:value-type="string">
              <text:p>已預付</text:p>
              <text:p>之　數</text:p>
            </table:table-cell>
            <table:table-cell table:style-name="ce18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covered-table-cell table:number-columns-repeated="2" table:style-name="ce28"/>
            <table:covered-table-cell table:style-name="ce23"/>
            <table:covered-table-cell table:style-name="ce28"/>
            <table:table-cell table:number-columns-repeated="1005"/>
          </table:table-row>
        </table:table-header-rows>
        <table:table-row table:style-name="ro5">
          <table:table-cell table:style-name="ce6" table:number-columns-repeated="4"/>
          <table:table-cell table:style-name="ce13" office:value-type="string" calcext:value-type="string">
            <text:p>統籌支撥科目合計</text:p>
            <text:p>　</text:p>
          </table:table-cell>
          <table:table-cell table:style-name="ce16" office:value-type="float" office:value="202821614" calcext:value-type="float">
            <text:p>202,821,614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02821614" calcext:value-type="float">
            <text:p>202,821,614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2821614" calcext:value-type="float">
            <text:p>202,821,614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office:value-type="string" calcext:value-type="string">
            <text:p>01</text:p>
          </table:table-cell>
          <table:table-cell table:style-name="ce6" table:number-columns-repeated="3"/>
          <table:table-cell table:style-name="ce13" office:value-type="string" calcext:value-type="string">
            <text:p>00090000000</text:p>
            <text:p>警察局主管</text:p>
            <text:p>　</text:p>
          </table:table-cell>
          <table:table-cell table:style-name="ce16" office:value-type="float" office:value="202821614" calcext:value-type="float">
            <text:p>202,821,614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02821614" calcext:value-type="float">
            <text:p>202,821,614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2821614" calcext:value-type="float">
            <text:p>202,821,614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/>
          <table:table-cell table:style-name="ce6" office:value-type="string" calcext:value-type="string">
            <text:p>01</text:p>
          </table:table-cell>
          <table:table-cell table:style-name="ce6" table:number-columns-repeated="2"/>
          <table:table-cell table:style-name="ce13" office:value-type="string" calcext:value-type="string">
            <text:p>　00090700000</text:p>
            <text:p>　警察局</text:p>
            <text:p>　</text:p>
          </table:table-cell>
          <table:table-cell table:style-name="ce16" office:value-type="float" office:value="202821614" calcext:value-type="float">
            <text:p>202,821,614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02821614" calcext:value-type="float">
            <text:p>202,821,614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2821614" calcext:value-type="float">
            <text:p>202,821,614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01</text:p>
          </table:table-cell>
          <table:table-cell table:style-name="ce6"/>
          <table:table-cell table:style-name="ce13" office:value-type="string" calcext:value-type="string">
            <text:p>　　750907006750100</text:p>
            <text:p>　　公務人員退休給付</text:p>
            <text:p>　</text:p>
          </table:table-cell>
          <table:table-cell table:style-name="ce16" office:value-type="float" office:value="173957085" calcext:value-type="float">
            <text:p>173,957,085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73957085" calcext:value-type="float">
            <text:p>173,957,085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3957085" calcext:value-type="float">
            <text:p>173,957,085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3" office:value-type="string" calcext:value-type="string">
            <text:p>　　　750907006750101</text:p>
            <text:p>　　　退休金</text:p>
            <text:p>　</text:p>
          </table:table-cell>
          <table:table-cell table:style-name="ce16" office:value-type="float" office:value="173756085" calcext:value-type="float">
            <text:p>173,756,085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73756085" calcext:value-type="float">
            <text:p>173,756,085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3756085" calcext:value-type="float">
            <text:p>173,756,085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16" office:value-type="float" office:value="173756085" calcext:value-type="float">
            <text:p>173,756,085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73756085" calcext:value-type="float">
            <text:p>173,756,085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3756085" calcext:value-type="float">
            <text:p>173,756,085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10">
          <table:table-cell table:style-name="ce6" table:number-columns-repeated="3"/>
          <table:table-cell table:style-name="ce6" office:value-type="string" calcext:value-type="string">
            <text:p>02</text:p>
          </table:table-cell>
          <table:table-cell table:style-name="ce13" office:value-type="string" calcext:value-type="string">
            <text:p>　　　750907006750104</text:p>
            <text:p>　　　公務退休人員年節特別濟助金</text:p>
            <text:p>　</text:p>
          </table:table-cell>
          <table:table-cell table:style-name="ce16" office:value-type="float" office:value="201000" calcext:value-type="float">
            <text:p>201,000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01000" calcext:value-type="float">
            <text:p>201,0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1000" calcext:value-type="float">
            <text:p>201,0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40000獎補助費</text:p>
            <text:p>　</text:p>
          </table:table-cell>
          <table:table-cell table:style-name="ce16" office:value-type="float" office:value="201000" calcext:value-type="float">
            <text:p>201,000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01000" calcext:value-type="float">
            <text:p>201,0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1000" calcext:value-type="float">
            <text:p>201,0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02</text:p>
          </table:table-cell>
          <table:table-cell table:style-name="ce6"/>
          <table:table-cell table:style-name="ce13" office:value-type="string" calcext:value-type="string">
            <text:p>　　750907006750300</text:p>
            <text:p>　　公務人員撫卹給付</text:p>
            <text:p>　</text:p>
          </table:table-cell>
          <table:table-cell table:style-name="ce16" office:value-type="float" office:value="4020365" calcext:value-type="float">
            <text:p>4,020,365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4020365" calcext:value-type="float">
            <text:p>4,020,365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20365" calcext:value-type="float">
            <text:p>4,020,365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3" office:value-type="string" calcext:value-type="string">
            <text:p>　　　750907006750301</text:p>
            <text:p>　　　撫卹金</text:p>
            <text:p>　</text:p>
          </table:table-cell>
          <table:table-cell table:style-name="ce16" office:value-type="float" office:value="4020365" calcext:value-type="float">
            <text:p>4,020,365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4020365" calcext:value-type="float">
            <text:p>4,020,365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20365" calcext:value-type="float">
            <text:p>4,020,365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16" office:value-type="float" office:value="4020365" calcext:value-type="float">
            <text:p>4,020,365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4020365" calcext:value-type="float">
            <text:p>4,020,365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20365" calcext:value-type="float">
            <text:p>4,020,365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03</text:p>
          </table:table-cell>
          <table:table-cell table:style-name="ce6"/>
          <table:table-cell table:style-name="ce13" office:value-type="string" calcext:value-type="string">
            <text:p>　　890907010897400</text:p>
            <text:p>　　公教人員各項補助</text:p>
            <text:p>　</text:p>
          </table:table-cell>
          <table:table-cell table:style-name="ce16" office:value-type="float" office:value="24755964" calcext:value-type="float">
            <text:p>24,755,964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4755964" calcext:value-type="float">
            <text:p>24,755,964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755964" calcext:value-type="float">
            <text:p>24,755,964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3" office:value-type="string" calcext:value-type="string">
            <text:p>　　　890907010897401</text:p>
            <text:p>　　　公務人員各項補助</text:p>
            <text:p>　</text:p>
          </table:table-cell>
          <table:table-cell table:style-name="ce16" office:value-type="float" office:value="24755964" calcext:value-type="float">
            <text:p>24,755,964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4755964" calcext:value-type="float">
            <text:p>24,755,964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755964" calcext:value-type="float">
            <text:p>24,755,964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6">
          <table:table-cell table:style-name="ce6" table:number-columns-repeated="4"/>
          <table:table-cell table:style-name="ce13" office:value-type="string" calcext:value-type="string">
            <text:p>　　　　010000人事費</text:p>
            <text:p>　</text:p>
          </table:table-cell>
          <table:table-cell table:style-name="ce16" office:value-type="float" office:value="24755964" calcext:value-type="float">
            <text:p>24,755,964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4755964" calcext:value-type="float">
            <text:p>24,755,964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755964" calcext:value-type="float">
            <text:p>24,755,964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04</text:p>
          </table:table-cell>
          <table:table-cell table:style-name="ce6"/>
          <table:table-cell table:style-name="ce13" office:value-type="string" calcext:value-type="string">
            <text:p>　　890907010898900</text:p>
            <text:p>　　災害準備金</text:p>
            <text:p>　</text:p>
          </table:table-cell>
          <table:table-cell table:style-name="ce16" office:value-type="float" office:value="88200" calcext:value-type="float">
            <text:p>88,200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88200" calcext:value-type="float">
            <text:p>88,2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8200" calcext:value-type="float">
            <text:p>88,2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3" office:value-type="string" calcext:value-type="string">
            <text:p>　　　890907010898922</text:p>
            <text:p>　　　災害準備金</text:p>
            <text:p>　</text:p>
          </table:table-cell>
          <table:table-cell table:style-name="ce16" office:value-type="float" office:value="88200" calcext:value-type="float">
            <text:p>88,200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88200" calcext:value-type="float">
            <text:p>88,2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8200" calcext:value-type="float">
            <text:p>88,2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7">
          <table:table-cell table:style-name="ce6" table:number-columns-repeated="4"/>
          <table:table-cell table:style-name="ce13" office:value-type="string" calcext:value-type="string">
            <text:p>　　　　030000設備及投資</text:p>
            <text:p>　</text:p>
          </table:table-cell>
          <table:table-cell table:style-name="ce16" office:value-type="float" office:value="88200" calcext:value-type="float">
            <text:p>88,200 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88200" calcext:value-type="float">
            <text:p>88,2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8200" calcext:value-type="float">
            <text:p>88,2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Default"/>
          <table:table-cell table:number-columns-repeated="1005"/>
        </table:table-row>
        <table:table-row table:style-name="ro5" table:number-rows-repeated="9">
          <table:table-cell table:style-name="Default" table:number-columns-repeated="19"/>
          <table:table-cell table:number-columns-repeated="1005"/>
        </table:table-row>
        <table:table-row table:style-name="ro5">
          <table:table-cell table:style-name="ce7" table:number-columns-repeated="4"/>
          <table:table-cell table:style-name="ce14"/>
          <table:table-cell table:style-name="ce17"/>
          <table:table-cell table:style-name="ce25" table:number-columns-repeated="5"/>
          <table:table-cell table:style-name="ce36" table:number-columns-repeated="2"/>
          <table:table-cell table:style-name="ce17"/>
          <table:table-cell table:style-name="ce25" table:number-columns-repeated="4"/>
          <table:table-cell table:style-name="ce14"/>
          <table:table-cell table:number-columns-repeated="100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Sheet1.$A$1" table:cell-range-address="$Sheet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mm" fo:margin-bottom="8.01mm" fo:margin-left="10mm" fo:margin-right="10mm" style:print-page-order="ltr" style:first-page-number="5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4">
      <style:page-layout-properties fo:page-width="210.01mm" fo:page-height="297mm" style:num-format="1" style:print-orientation="portrait" fo:margin-top="32mm" fo:margin-bottom="8.01mm" fo:margin-left="10mm" fo:margin-right="10mm" style:print-page-order="ltr" style:first-page-number="7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32mm" fo:margin-bottom="8.01mm" fo:margin-left="10mm" fo:margin-right="10mm" style:print-page-order="ltr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dc:creator>kp02-218</dc:creator>
    <meta:print-date>2016-01-28T02:53:29</meta:print-date>
    <meta:creation-date>2000-08-15T02:12:51</meta:creation-date>
    <dc:date>2016-02-26T01:00:00</dc:date>
    <meta:generator>LibreOffice/5.0.5.2$Windows_x86 LibreOffice_project/55b006a02d247b5f7215fc6ea0fde844b30035b3</meta:generator>
    <meta:document-statistic meta:table-count="3" meta:cell-count="1166" meta:object-count="0"/>
    <meta:user-defined meta:name="AppVersion">12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