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2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57mm" fo:min-width="27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6.1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2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5mm" fo:min-width="7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81mm" fo:min-width="71.5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5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83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78mm" fo:min-width="269.9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56.1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7mm" fo:min-width="76.7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25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7年1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'.C4" table:end-x="11.13mm" table:end-y="0.22mm" draw:z-index="1" draw:name="報表類別" draw:style-name="gr1" draw:text-style-name="P2" svg:width="31.2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'.W4" table:end-x="7.95mm" table:end-y="6.35mm" draw:z-index="3" draw:name="報表類別" draw:style-name="gr2" draw:text-style-name="P4" svg:width="270.17mm" svg:height="6.57mm" svg:x="12.24mm" svg:y="6.13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table:end-cell-address="'10951-01-04'.Y4" table:end-x="5mm" table:end-y="0.22mm" draw:z-index="4" draw:name="編製機關" draw:style-name="gr3" draw:text-style-name="P2" svg:width="26.28mm" svg:height="6.57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'.C5" table:end-x="11.13mm" table:end-y="0.62mm" draw:z-index="2" draw:name="報表週期" draw:style-name="gr5" draw:text-style-name="P2" svg:width="31.27mm" svg:height="6.75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table:end-cell-address="'10951-01-04'.Y5" table:end-x="5mm" table:end-y="0.62mm" draw:z-index="5" draw:name="表號" draw:style-name="gr6" draw:text-style-name="P2" svg:width="26.28mm" svg:height="6.75mm" svg:x="3.6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'.AC5" table:end-x="10.66mm" table:end-y="0.62mm" draw:z-index="7" draw:name="報表類別" draw:style-name="gr7" draw:text-style-name="P2" svg:width="56.16mm" svg:height="6.75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table:end-cell-address="'10951-01-04'.AA5" table:end-x="12.47mm" table:end-y="0.62mm" draw:z-index="0" draw:name="Line 37" draw:style-name="gr8" draw:text-style-name="P5" svg:x1="0.46mm" svg:y1="0.62mm" svg:x2="346.02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29" table:number-rows-spanned="1">
            <text:p>中華民國107年12月</text:p>
          </table:table-cell>
          <table:covered-table-cell table:number-columns-repeated="21" table:style-name="ce5"/>
          <table:covered-table-cell table:style-name="ce5">
            <draw:custom-shape table:end-cell-address="'10951-01-04'.AC6" table:end-x="9.76mm" table:end-y="8.27mm" draw:z-index="8" draw:name="報表類別" draw:style-name="gr9" draw:text-style-name="P7" svg:width="76.78mm" svg:height="7.41mm" svg:x="7.7mm" svg:y="0.86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6" calcext:value-type="float">
            <text:p>26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table:end-cell-address="'10951-01-04'.AC27" table:end-x="2.28mm" table:end-y="7.65mm" draw:z-index="9" draw:name="報表類別" draw:style-name="gr10" draw:text-style-name="P7" svg:width="71.56mm" svg:height="7.65mm" svg:x="5.44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7年1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(續1)'.C4" table:end-x="11.13mm" table:end-y="0.22mm" draw:z-index="1" draw:name="報表類別" draw:style-name="gr1" draw:text-style-name="P2" svg:width="31.2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(續1)'.W4" table:end-x="7.95mm" table:end-y="6.35mm" draw:z-index="3" draw:name="報表類別" draw:style-name="gr2" draw:text-style-name="P4" svg:width="270.17mm" svg:height="6.57mm" svg:x="12.24mm" svg:y="6.13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table:end-cell-address="'10951-01-04(續1)'.Y4" table:end-x="5mm" table:end-y="0.22mm" draw:z-index="4" draw:name="編製機關" draw:style-name="gr3" draw:text-style-name="P2" svg:width="26.28mm" svg:height="6.57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1)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(續1)'.C5" table:end-x="11.13mm" table:end-y="0.62mm" draw:z-index="2" draw:name="報表週期" draw:style-name="gr5" draw:text-style-name="P2" svg:width="31.27mm" svg:height="6.75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table:end-cell-address="'10951-01-04(續1)'.Y5" table:end-x="5mm" table:end-y="0.62mm" draw:z-index="5" draw:name="表號" draw:style-name="gr6" draw:text-style-name="P2" svg:width="26.28mm" svg:height="6.75mm" svg:x="3.6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1)'.AC5" table:end-x="10.66mm" table:end-y="0.62mm" draw:z-index="7" draw:name="報表類別" draw:style-name="gr7" draw:text-style-name="P2" svg:width="56.16mm" svg:height="6.75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table:end-cell-address="'10951-01-04(續1)'.AA5" table:end-x="12.47mm" table:end-y="0.62mm" draw:z-index="0" draw:name="Line 37" draw:style-name="gr8" draw:text-style-name="P5" svg:x1="0.46mm" svg:y1="0.62mm" svg:x2="346.02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29" table:number-rows-spanned="1">
            <text:p>中華民國107年12月</text:p>
          </table:table-cell>
          <table:covered-table-cell table:number-columns-repeated="21" table:style-name="ce5"/>
          <table:covered-table-cell table:style-name="ce5">
            <draw:custom-shape table:end-cell-address="'10951-01-04(續1)'.AC6" table:end-x="9.76mm" table:end-y="8.27mm" draw:z-index="8" draw:name="報表類別" draw:style-name="gr9" draw:text-style-name="P7" svg:width="76.78mm" svg:height="7.41mm" svg:x="7.7mm" svg:y="0.86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5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<text:s text:c="5"/>－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7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table:end-cell-address="'10951-01-04(續1)'.AC26" table:end-x="2.28mm" table:end-y="7.81mm" draw:z-index="9" draw:name="報表類別" draw:style-name="gr11" draw:text-style-name="P7" svg:width="71.56mm" svg:height="7.81mm" svg:x="5.44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7年12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1月11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8年 1月11日編製" calcext:value-type="string">
            <text:p>中華民國108年 1月11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(續2完)'.C4" table:end-x="11.39mm" table:end-y="0.22mm" draw:z-index="1" draw:name="報表類別" draw:style-name="gr12" draw:text-style-name="P2" svg:width="31.5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table:end-cell-address="'10951-01-04(續2完)'.Y4" table:end-x="5mm" table:end-y="0.22mm" draw:z-index="4" draw:name="編製機關" draw:style-name="gr13" draw:text-style-name="P2" svg:width="25.83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2完)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(續2完)'.C5" table:end-x="11.39mm" table:end-y="0.87mm" draw:z-index="2" draw:name="報表週期" draw:style-name="gr14" draw:text-style-name="P2" svg:width="31.53mm" svg:height="7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(續2完)'.W5" table:end-x="7.95mm" table:end-y="0.43mm" draw:z-index="3" draw:name="報表類別" draw:style-name="gr15" draw:text-style-name="P4" svg:width="269.95mm" svg:height="6.78mm" svg:x="12.46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table:end-cell-address="'10951-01-04(續2完)'.Y5" table:end-x="5mm" table:end-y="0.87mm" draw:z-index="5" draw:name="表號" draw:style-name="gr16" draw:text-style-name="P2" svg:width="25.83mm" svg:height="7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2完)'.AC5" table:end-x="10.66mm" table:end-y="0.87mm" draw:z-index="7" draw:name="報表類別" draw:style-name="gr17" draw:text-style-name="P2" svg:width="56.16mm" svg:height="7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table:end-cell-address="'10951-01-04(續2完)'.AA5" table:end-x="12.47mm" table:end-y="1.24mm" draw:z-index="0" draw:name="Line 3" draw:style-name="gr8" draw:text-style-name="P5" svg:x1="0.46mm" svg:y1="1.24mm" svg:x2="346.02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12月" calcext:value-type="string" table:number-columns-spanned="29" table:number-rows-spanned="1">
            <text:p>中華民國107年12月</text:p>
          </table:table-cell>
          <table:covered-table-cell table:number-columns-repeated="21" table:style-name="ce5"/>
          <table:covered-table-cell table:style-name="ce5">
            <draw:custom-shape table:end-cell-address="'10951-01-04(續2完)'.AC7" table:end-x="9.76mm" table:end-y="0.37mm" draw:z-index="8" draw:name="報表類別" draw:style-name="gr18" draw:text-style-name="P7" svg:width="76.78mm" svg:height="7.67mm" svg:x="7.7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5" calcext:value-type="float">
            <text:p>15</text:p>
          </table:table-cell>
          <table:table-cell table:style-name="ce71" office:value-type="float" office:value="13" calcext:value-type="float">
            <text:p>13</text:p>
          </table:table-cell>
          <table:table-cell table:number-columns-repeated="5" table:style-name="ce73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7" table:style-name="ce73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7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2" calcext:value-type="float">
            <text:p>12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4(續2完)'.AC27" table:end-x="10.43mm" table:end-y="10.56mm" draw:z-index="9" draw:name="報表類別" draw:style-name="gr19" draw:text-style-name="P7" svg:width="76.55mm" svg:height="8.25mm" svg:x="8.6mm" svg:y="2.31mm">
              <text:p text:style-name="P6"><text:span text:style-name="T1">中華民國</text:span><text:span text:style-name="T1">108</text:span><text:span text:style-name="T1">年 </text:span><text:span text:style-name="T1">1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1-11T13:38:40</dc:date>
    <meta:print-date>2016-12-05T13:50:46</meta:print-date>
    <meta:document-statistic meta:table-count="3" meta:cell-count="1613" meta:object-count="30"/>
    <meta:generator>LibreOffice/5.4.5.1$Windows_x86 LibreOffice_project/79c9829dd5d8054ec39a82dc51cd9eff340dbee8</meta:generator>
  </office:meta>
</office:document-meta>
</file>