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1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29" table:number-rows-spanned="1">
            <text:p>中華民國107年12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1718" calcext:value-type="float">
            <text:p>1,718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848" calcext:value-type="float">
            <text:p>84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6" office:value-type="float" office:value="112" calcext:value-type="float">
            <text:p>11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782" calcext:value-type="float">
            <text:p>78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36" calcext:value-type="float">
            <text:p>4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19" calcext:value-type="float">
            <text:p>619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19" calcext:value-type="float">
            <text:p>3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31" calcext:value-type="float">
            <text:p>93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407" calcext:value-type="float">
            <text:p>40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8" office:value-type="float" office:value="81" calcext:value-type="float">
            <text:p>8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18" calcext:value-type="float">
            <text:p>1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749" calcext:value-type="float">
            <text:p>749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286" calcext:value-type="float">
            <text:p>28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78" calcext:value-type="float">
            <text:p>7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37:38</dc:date>
    <meta:print-date>2016-12-02T15:36:08</meta:print-date>
    <meta:document-statistic meta:table-count="1" meta:cell-count="914" meta:object-count="10"/>
    <meta:generator>LibreOffice/5.4.5.1$Windows_x86 LibreOffice_project/79c9829dd5d8054ec39a82dc51cd9eff340dbee8</meta:generator>
  </office:meta>
</office:document-meta>
</file>