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T381B7F39tCID-WinCharSetFFFF-H" svg:font-family="TT381B7F39tCID-WinCharSetFFFF-H, 細明體"/>
    <style:font-face style:name="華康中楷體" svg:font-family="華康中楷體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fo:font-size="14pt" fo:font-weight="bold" style:font-size-asian="14pt" style:font-weight-asian="bold" style:font-name-complex="標楷體" style:font-size-complex="14pt"/>
    </style:style>
    <style:style style:name="P4" style:family="paragraph" style:parent-style-name="Standard" style:list-style-name="WW8Num3">
      <style:paragraph-properties fo:line-height="0.882cm" fo:text-align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5" style:family="paragraph" style:parent-style-name="Standard" style:list-style-name="WW8Num2">
      <style:paragraph-properties fo:line-height="0.882cm" fo:text-align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882cm" style:text-autospace="none"/>
      <style:text-properties style:font-name-asian="Wingdings 2"/>
    </style:style>
    <style:style style:name="P9" style:family="paragraph" style:parent-style-name="Standard">
      <style:paragraph-properties fo:margin-left="1.27cm" fo:margin-right="0cm" fo:line-height="0.882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0.953cm" fo:margin-right="0cm" fo:line-height="0.882cm" fo:text-align="justify" style:justify-single-word="false" fo:text-indent="-0.953cm" style:auto-text-indent="false"/>
      <style:text-properties fo:font-size="14pt" fo:font-weight="bold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519cm" fo:margin-right="0cm" fo:line-height="0.88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882cm" fo:text-align="justify" style:justify-single-word="false" fo:text-indent="0cm" style:auto-text-indent="fals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3.676cm" fo:margin-right="-0.579cm" fo:line-height="0.882cm" fo:text-indent="-1.483cm" style:auto-text-indent="false"/>
    </style:style>
    <style:style style:name="P14" style:family="paragraph" style:parent-style-name="Standard">
      <style:paragraph-properties fo:margin-left="3.665cm" fo:margin-right="-0.579cm" fo:line-height="0.882cm" fo:text-indent="0cm" style:auto-text-indent="false"/>
    </style:style>
    <style:style style:name="P15" style:family="paragraph" style:parent-style-name="Standard">
      <style:paragraph-properties fo:margin-left="1.129cm" fo:margin-right="0cm" fo:line-height="0.882cm" fo:text-indent="-0.494cm" style:auto-text-indent="false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1.129cm" fo:margin-right="0cm" fo:line-height="0.882cm" fo:text-indent="-0.494cm" style:auto-text-indent="false" style:text-autospace="none"/>
      <style:text-properties style:font-name-asian="Wingdings 2"/>
    </style:style>
    <style:style style:name="P17" style:family="paragraph" style:parent-style-name="Standard">
      <style:paragraph-properties fo:margin-left="1.376cm" fo:margin-right="0cm" fo:line-height="0.882cm" fo:text-indent="-0.741cm" style:auto-text-indent="false" style:text-autospace="none"/>
      <style:text-properties fo:font-size="14pt" fo:font-weight="bold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625cm" fo:margin-right="0cm" fo:line-height="0.882cm" fo:text-indent="-0.99cm" style:auto-text-indent="false" style:text-autospace="none"/>
      <style:text-properties style:font-name-asian="Wingdings 2"/>
    </style:style>
    <style:style style:name="P19" style:family="paragraph" style:parent-style-name="Standard">
      <style:paragraph-properties fo:margin-left="1.252cm" fo:margin-right="0cm" fo:line-height="0.882cm" fo:text-indent="-0.617cm" style:auto-text-indent="false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882cm" fo:text-indent="0.741cm" style:auto-text-indent="false" style:text-autospace="non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882cm" fo:text-indent="0.741cm" style:auto-text-indent="false" style:text-autospace="none"/>
      <style:text-properties style:font-name-asian="Wingdings 2"/>
    </style:style>
    <style:style style:name="P22" style:family="paragraph" style:parent-style-name="Standard">
      <style:paragraph-properties fo:margin-left="1.087cm" fo:margin-right="0cm" fo:line-height="0.882cm" fo:text-align="justify" style:justify-single-word="false" fo:text-indent="-1.087cm" style:auto-text-indent="false"/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fo:letter-spacing="-0.007cm" fo:font-weight="bold" style:font-size-asian="18pt" style:font-weight-asian="bold" style:font-size-complex="18pt" style:font-weight-complex="bold"/>
    </style:style>
    <style:style style:name="T1" style:family="text">
      <style:text-properties fo:font-size="18pt" fo:letter-spacing="-0.007cm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5" style:family="text"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Wingdings 2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fo:letter-spacing="-0.007cm" fo:font-weight="bold" style:font-size-asian="14pt" style:font-weight-asian="bold" style:font-name-complex="標楷體" style:font-size-complex="14pt"/>
    </style:style>
    <style:style style:name="T10" style:family="text">
      <style:text-properties fo:font-size="14pt" fo:letter-spacing="-0.007cm" fo:font-weight="bold" style:font-size-asian="14pt" style:font-weight-asian="bold" style:font-name-complex="標楷體" style:font-size-complex="14pt"/>
    </style:style>
    <style:style style:name="T11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12" style:family="text">
      <style:text-properties style:font-name-asian="Wingdings 2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新細明體" fo:font-weight="bold" style:letter-kerning="true" style:font-weight-asian="bold" style:font-name-complex="TT381B7F39tCID-WinCharSetFFFF-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P1"><text:span text:style-name="T2">資料種類：警政統計</text:span></text:p>
      <text:p text:style-name="P1"><text:span text:style-name="T2">資料項目：</text:span><text:span text:style-name="T4">基隆市取締攤販績效(報表编號:1733-02-01-2)</text:span></text:p>
      <text:p text:style-name="P3">一、發布及編製機關單位</text:p>
      <text:p text:style-name="P9"><text:span text:style-name="T9">＊ 發布機關、單位：基隆市警察局</text:span></text:p>
      <text:p text:style-name="P9"><text:span text:style-name="T2">＊ 編製單位：</text:span><text:span text:style-name="T9">行政課</text:span></text:p>
      <text:p text:style-name="P9"><text:span text:style-name="T2">＊ 聯絡電話：(02)2426-8181#2717</text:span></text:p>
      <text:p text:style-name="P9"><text:span text:style-name="T2">＊ 傳真：</text:span><text:span text:style-name="T2">(02)242</text:span><text:span text:style-name="T2">8</text:span><text:span text:style-name="T2">-</text:span><text:span text:style-name="T2">7662</text:span></text:p>
      <text:p text:style-name="P9"><text:span text:style-name="T2">＊ 電子信箱：klg01711@klg</text:span><text:span text:style-name="T2">.gov.tw</text:span></text:p>
      <text:p text:style-name="P10">二、發布形式</text:p>
      <text:list xml:id="list799192460315000378" text:style-name="WW8Num3">
        <text:list-item>
          <text:p text:style-name="P4">口頭：</text:p>
        </text:list-item>
      </text:list>
      <text:p text:style-name="P2"><text:span text:style-name="T2"><text:s text:c="9"/></text:span><text:span text:style-name="T2">（ ）記者會或說明會</text:span></text:p>
      <text:list xml:id="list5302156148472661918" text:style-name="WW8Num2">
        <text:list-item>
          <text:p text:style-name="P5">書面：</text:p>
        </text:list-item>
      </text:list>
      <text:p text:style-name="P11"><text:span text:style-name="T2"><text:s text:c="7"/></text:span><text:span text:style-name="T2">（</text:span><text:span text:style-name="T2"> </text:span><text:span text:style-name="T2">）新聞稿</text:span><text:span text:style-name="T2"> <text:s text:c="2"/></text:span><text:span text:style-name="T2">（</text:span><text:span text:style-name="T11"></text:span><text:span text:style-name="T5">）報表</text:span><text:span text:style-name="T7"> <text:s/></text:span><text:span text:style-name="T5">（</text:span><text:span text:style-name="T7"> </text:span><text:span text:style-name="T5">）書刊，刊名：</text:span></text:p>
      <text:p text:style-name="P12">＊電子媒體：</text:p>
      <text:p text:style-name="P13"><text:span text:style-name="T5">（</text:span><text:span text:style-name="T11"></text:span><text:span text:style-name="T5">）線上書刊及資料庫，網址：</text:span></text:p>
      <text:p text:style-name="P14"><text:a xlink:type="simple" xlink:href="http://www.klg.gov.tw/cht/statistics104-2.php" text:style-name="Internet_20_link" text:visited-style-name="Visited_20_Internet_20_Link"><text:span text:style-name="Internet_20_link"><text:span text:style-name="T5">http://www.klg.gov.tw/cht/statistics104-2.php</text:span></text:span></text:a></text:p>
      <text:p text:style-name="P13"><text:span text:style-name="T5">（</text:span><text:span text:style-name="T7"> </text:span><text:span text:style-name="T7"><text:s/></text:span><text:span text:style-name="T5">）磁片</text:span><text:span text:style-name="T7"> <text:s text:c="2"/></text:span><text:span text:style-name="T5">（</text:span><text:span text:style-name="T7"> </text:span><text:span text:style-name="T5">）光碟片</text:span><text:span text:style-name="T7"> <text:s/></text:span><text:span text:style-name="T5">（</text:span><text:span text:style-name="T7"> </text:span><text:span text:style-name="T5">）其他</text:span></text:p>
      <text:p text:style-name="P8"><text:span text:style-name="T14">三</text:span><text:span text:style-name="T2">、資料範圍、週期及時效</text:span></text:p>
      <text:p text:style-name="P15">＊統計地區範圍及對象：以取締本市所轄地區內妨害交通及觀瞻攤販，為統計範圍及對象。</text:p>
      <text:p text:style-name="P15">＊統計標準時間：每月1日至月底所發生之事實為準。</text:p>
      <text:p text:style-name="P17"><text:span text:style-name="T12">＊統計項目定義：</text:span><text:span text:style-name="T13"> </text:span></text:p>
      <text:p text:style-name="P18"><text:span text:style-name="T2">(</text:span><text:span text:style-name="T2">一</text:span><text:span text:style-name="T2">)</text:span><text:span text:style-name="T2">罰鍰：攤販妨害交通，依道路交通管理處罰條例第</text:span><text:span text:style-name="T2">82</text:span><text:span text:style-name="T2">條第</text:span><text:span text:style-name="T2">10</text:span><text:span text:style-name="T2">款及第</text:span><text:span text:style-name="T2">83</text:span><text:span text:style-name="T2">條第</text:span><text:span text:style-name="T2">2</text:span><text:span text:style-name="T2">款規定裁處罰鍰。</text:span></text:p>
      <text:p text:style-name="P18"><text:span text:style-name="T2">(二)沒入攤架：攤販違反道路交通管理處罰條例第</text:span><text:span text:style-name="T2">82</text:span><text:span text:style-name="T2">條第</text:span><text:span text:style-name="T2">10</text:span><text:span text:style-name="T2">款，依同條第</text:span><text:span text:style-name="T2">2</text:span><text:span text:style-name="T2"> 項規定攤架，攤棚均得沒入之。</text:span></text:p>
      <text:p text:style-name="P19">＊統計分類：依妨害交通裁處罰鍰、沒入攤架之處罰分類。</text:p>
      <text:p text:style-name="P20">＊發布週期：按月。</text:p>
      <text:p text:style-name="P21"><text:span text:style-name="T2">＊時效：10天。</text:span></text:p>
      <text:p text:style-name="P20">＊資料變革：無。</text:p>
      <text:p text:style-name="P7">四、公開資料發布訊息</text:p>
      <text:p text:style-name="P16"><text:span text:style-name="T2">＊預告發布日期：公布日期上載於基隆市警察局首頁&gt;主題專區&gt;預告統計資料發布時間表。</text:span></text:p>
      <text:p text:style-name="P20">＊同步發送單位：無。</text:p>
      <text:p text:style-name="P7">五、資料品質</text:p>
      <text:p text:style-name="P16"><text:span text:style-name="T2">＊統計指標編製方法與資料來源說明：由各警察分局依據執行取締資料，於每月終了編製分局「取締攤販績效」統計表，送由本局行政課審核後</text:span><text:soft-page-break/><text:span text:style-name="T2">彙編本表。</text:span></text:p>
      <text:p text:style-name="P15">＊統計資料交叉查核及確保資料合理性之機制：依上述之統計項目定義，採電腦作業且具查核機制，以確定資料之合理性。</text:p>
      <text:p text:style-name="P6">六、須注意及預定改變之事項：無。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T381B7F39tCID-WinCharSetFFFF-H" svg:font-family="TT381B7F39tCID-WinCharSetFFFF-H, 細明體"/>
    <style:font-face style:name="華康中楷體" svg:font-family="華康中楷體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細明體" style:letter-kerning="true" style:font-name-asian="華康中楷體" style:font-family-asian="華康中楷體, 細明體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kp02-220</meta:initial-creator>
    <meta:creation-date>2013-07-10T18:27:00</meta:creation-date>
    <dc:creator>chun</dc:creator>
    <dc:date>2015-09-09T10:10:00</dc:date>
    <meta:print-date>2013-07-10T17:47:00</meta:print-date>
    <meta:editing-cycles>8</meta:editing-cycles>
    <meta:editing-duration>PT9M</meta:editing-duration>
    <meta:document-statistic meta:table-count="0" meta:image-count="0" meta:object-count="0" meta:page-count="2" meta:paragraph-count="35" meta:word-count="598" meta:character-count="748" meta:non-whitespace-character-count="708"/>
    <meta:generator>LibreOffice/5.0.5.2$Windows_x86 LibreOffice_project/55b006a02d247b5f7215fc6ea0fde844b30035b3</meta:generator>
  </office:meta>
</office:document-meta>
</file>