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 style:list-style-name="WW8Num3">
      <style:paragraph-properties fo:line-height="0.635cm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 style:list-style-name="WW8Num2">
      <style:paragraph-properties fo:line-height="0.635cm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3.676cm" fo:margin-right="-0.579cm" fo:line-height="0.635cm" fo:text-indent="-1.483cm" style:auto-text-indent="false"/>
    </style:style>
    <style:style style:name="P13" style:family="paragraph" style:parent-style-name="Standard">
      <style:paragraph-properties fo:margin-left="3.665cm" fo:margin-right="-0.579cm" fo:line-height="0.635cm" fo:text-indent="0cm" style:auto-text-indent="false"/>
    </style:style>
    <style:style style:name="P14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84cm" fo:margin-right="0cm" fo:line-height="0.635cm" fo:text-indent="-0.494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635cm" fo:text-indent="0.494cm" style:auto-text-indent="false" style:text-autospace="none"/>
      <style:text-properties fo:font-size="14pt" fo:font-weight="bold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635cm" fo:text-indent="0.494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625cm" fo:margin-right="0cm" fo:line-height="0.635cm" fo:text-indent="-0.99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1.625cm" fo:margin-right="0cm" fo:line-height="0.635cm" fo:text-indent="-0.99cm" style:auto-text-indent="false" style:text-autospace="none"/>
      <style:text-properties style:font-name-asian="Wingdings 2"/>
    </style:style>
    <style:style style:name="P20" style:family="paragraph" style:parent-style-name="Standard">
      <style:paragraph-properties fo:margin-left="1.376cm" fo:margin-right="0cm" fo:line-height="0.635cm" fo:text-indent="-0.741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1.376cm" fo:margin-right="0cm" fo:line-height="0.635cm" fo:text-indent="-0.741cm" style:auto-text-indent="false" style:text-autospace="none"/>
      <style:text-properties style:font-name-asian="Wingdings 2"/>
    </style:style>
    <style:style style:name="P22" style:family="paragraph" style:parent-style-name="Standard">
      <style:paragraph-properties fo:margin-left="1.252cm" fo:margin-right="0cm" fo:line-height="0.635cm" fo:text-indent="-0.617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1.228cm" fo:margin-right="0cm" fo:line-height="0.635cm" fo:text-indent="0cm" style:auto-text-indent="false" style:text-autospace="none"/>
      <style:text-properties style:font-name-asian="Wingdings 2"/>
    </style:style>
    <style:style style:name="P24" style:family="paragraph" style:parent-style-name="Standard">
      <style:paragraph-properties fo:margin-left="0cm" fo:margin-right="0cm" fo:line-height="0.635cm" fo:text-indent="0.741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635cm" fo:text-indent="0.741cm" style:auto-text-indent="false" style:text-autospace="none"/>
      <style:text-properties style:font-name-asian="Wingdings 2"/>
    </style:style>
    <style:style style:name="P26" style:family="paragraph" style:parent-style-name="Standard">
      <style:paragraph-properties fo:margin-left="1.129cm" fo:margin-right="0cm" fo:line-height="0.635cm" fo:text-indent="-0.494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1.129cm" fo:margin-right="0cm" fo:line-height="0.635cm" fo:text-indent="-0.494cm" style:auto-text-indent="false" style:text-autospace="none"/>
      <style:text-properties style:font-name-asian="Wingdings 2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letter-spacing="-0.007cm" fo:font-weight="bold" style:font-size-asian="18pt" style:font-weight-asian="bold" style:font-size-complex="18pt" style:font-weight-complex="bold"/>
    </style:style>
    <style:style style:name="P29" style:family="paragraph" style:parent-style-name="Default_20_Text">
      <style:paragraph-properties fo:margin-left="1.125cm" fo:margin-right="-0.046cm" fo:line-height="0.917cm" fo:text-align="justify" style:justify-single-word="false" fo:orphans="2" fo:widows="2" fo:text-indent="-0.635cm" style:auto-text-indent="fals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T1" style:family="text">
      <style:text-properties fo:font-size="18pt" fo:letter-spacing="-0.007cm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fo:letter-spacing="-0.007cm" fo:font-weight="bold" style:font-size-asian="14pt" style:font-weight-asian="bold" style:font-name-complex="標楷體" style:font-size-complex="14pt"/>
    </style:style>
    <style:style style:name="T10" style:family="text">
      <style:text-properties fo:font-size="14pt" fo:letter-spacing="-0.007cm" fo:font-weight="bold" style:font-size-asian="14pt" style:font-weight-asian="bold" style:font-name-complex="標楷體" style:font-size-complex="14pt"/>
    </style:style>
    <style:style style:name="T11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2" style:family="text">
      <style:text-properties style:font-name-asian="Wingdings 2"/>
    </style:style>
    <style:style style:name="T13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統計資料背景說明</text:p>
      <text:p text:style-name="P1"><text:span text:style-name="T2">資料種類：警政統計</text:span></text:p>
      <text:p text:style-name="P1"><text:span text:style-name="T2">資料項目：</text:span><text:span text:style-name="T4">基隆市為民服務成果統計表(報表编號:1739-11-01-2)</text:span></text:p>
      <text:p text:style-name="P3">一、發布及編製機關單位</text:p>
      <text:p text:style-name="P8"><text:span text:style-name="T9">＊ 發布機關、單位：基隆市警察局</text:span></text:p>
      <text:p text:style-name="P8"><text:span text:style-name="T2">＊ 編製單位：</text:span><text:span text:style-name="T9">秘書室</text:span></text:p>
      <text:p text:style-name="P8"><text:span text:style-name="T2">＊ 聯絡電話：(02)2426-8181#2148</text:span></text:p>
      <text:p text:style-name="P8"><text:span text:style-name="T2">＊ 傳真：</text:span><text:span text:style-name="T2">(02)242</text:span><text:span text:style-name="T2">4</text:span><text:span text:style-name="T2">-</text:span><text:span text:style-name="T2">5214</text:span></text:p>
      <text:p text:style-name="P8"><text:span text:style-name="T2">＊ 電子信箱：klg01711@klg</text:span><text:span text:style-name="T2">.gov.tw</text:span></text:p>
      <text:p text:style-name="P9">二、發布形式</text:p>
      <text:list xml:id="list172199288801221763" text:style-name="WW8Num3">
        <text:list-item>
          <text:p text:style-name="P4">口頭：</text:p>
        </text:list-item>
      </text:list>
      <text:p text:style-name="P2"><text:span text:style-name="T2"><text:s text:c="9"/></text:span><text:span text:style-name="T2">（ ）記者會或說明會</text:span></text:p>
      <text:list xml:id="list2319882875900972822" text:style-name="WW8Num2">
        <text:list-item>
          <text:p text:style-name="P5">書面：</text:p>
        </text:list-item>
      </text:list>
      <text:p text:style-name="P10"><text:span text:style-name="T2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</text:span><text:span text:style-name="T11"></text:span><text:span text:style-name="T5">）報表</text:span><text:span text:style-name="T7"> <text:s/></text:span><text:span text:style-name="T5">（</text:span><text:span text:style-name="T7"> </text:span><text:span text:style-name="T5">）書刊，刊名：</text:span></text:p>
      <text:p text:style-name="P11">＊電子媒體：</text:p>
      <text:p text:style-name="P12"><text:span text:style-name="T5">（</text:span><text:span text:style-name="T11"></text:span><text:span text:style-name="T5">）線上書刊及資料庫，網址：</text:span></text:p>
      <text:p text:style-name="P13"><text:a xlink:type="simple" xlink:href="http://www.klg.gov.tw/cht/statistics104-2.php" text:style-name="Internet_20_link" text:visited-style-name="Visited_20_Internet_20_Link"><text:span text:style-name="Internet_20_link"><text:span text:style-name="T5">http://www.klg.gov.tw/cht/statistics104-2.php</text:span></text:span></text:a></text:p>
      <text:p text:style-name="P12"><text:span text:style-name="T5">（</text:span><text:span text:style-name="T7"> </text:span><text:span text:style-name="T7"><text:s/></text:span><text:span text:style-name="T5">）磁片</text:span><text:span text:style-name="T7"> <text:s text:c="2"/></text:span><text:span text:style-name="T5">（</text:span><text:span text:style-name="T7"> </text:span><text:span text:style-name="T5">）光碟片</text:span><text:span text:style-name="T7"> <text:s/></text:span><text:span text:style-name="T5">（</text:span><text:span text:style-name="T7"> </text:span><text:span text:style-name="T5">）其他</text:span></text:p>
      <text:p text:style-name="P14">三、資料範圍、週期及時效</text:p>
      <text:p text:style-name="P15">＊統計地區範圍及對象：以本局及所屬機關為民服務事蹟及工作為統計範圍及對象。</text:p>
      <text:p text:style-name="P17">＊統計標準時間：每月1日至月底所發生之事實為準。</text:p>
      <text:p text:style-name="P16"><text:span text:style-name="T12">＊統計項目定義：</text:span><text:span text:style-name="T13"> </text:span></text:p>
      <text:p text:style-name="P19"><text:span text:style-name="T2">(</text:span><text:span text:style-name="T2">一</text:span><text:span text:style-name="T2">)</text:span><text:span text:style-name="T2">協尋查尋人口、身分不明者暨蹺家青少年返家團圓：包括依內政部警政署函頒查尋人口查尋規定事項第一點規定之對象、身分不明者聯繫辦法規定之身分不明者及尋獲蹺家青少年返家團圓。</text:span></text:p>
      <text:p text:style-name="P18">(二)民眾舉家外出加強住宅巡邏服務：係指受理民眾舉家外出旅遊、訪友或僅留老弱婦孺在家者，設置臨時巡邏箱，規劃勤務執行、預防竊盜案發生。</text:p>
      <text:p text:style-name="P18">(三)服務台服務：包括各單位櫃檯服務受理件數及人民陳情案件（含電子郵件）。</text:p>
      <text:p text:style-name="P20">(四)廣播服務：包括發還遺失物、現金及廣播電臺路況報導。</text:p>
      <text:p text:style-name="P19"><text:span text:style-name="T2">(五)急難救助、排難解困：包括雪中送炭</text:span><text:span text:style-name="T2">(</text:span><text:span text:style-name="T2">發放急難救助金</text:span><text:span text:style-name="T2">)</text:span><text:span text:style-name="T2">，清查、通報、關懷濟助獨居老人、貧苦無依民眾，紓解急難。</text:span></text:p>
      <text:p text:style-name="P21"><text:span text:style-name="T2">(六)民情、輿情：包括舉辦警民座談，辦理民意抽訪</text:span><text:span text:style-name="T2">(</text:span><text:span text:style-name="T2">電訪、派員</text:span><text:span text:style-name="T2">)</text:span><text:span text:style-name="T2">。</text:span></text:p>
      <text:p text:style-name="P22">＊統計分類：按協尋查尋人口、身分不明者暨蹺家青少年返家團圓，民眾</text:p>
      <text:p text:style-name="P23"><text:span text:style-name="T2">舉家外出加強住宅巡邏服務，受理公司、行號、團體、民眾護鈔，廣播服務，急難救助、排難解困，提供夜歸婦孺代叫計程車，「</text:span><text:span text:style-name="T2">110</text:span><text:span text:style-name="T2">」受理報案</text:span><text:soft-page-break/><text:span text:style-name="T2">服務，民情、輿情，其他等分類。</text:span></text:p>
      <text:p text:style-name="P24">＊發布週期：按月。</text:p>
      <text:p text:style-name="P25"><text:span text:style-name="T2">＊時效：10天。</text:span></text:p>
      <text:p text:style-name="P24">＊資料變革：無。</text:p>
      <text:p text:style-name="P7">四、公開資料發布訊息</text:p>
      <text:p text:style-name="P27"><text:span text:style-name="T2">＊預告發布日期：公布日期上載於基隆市警察局首頁&gt;主題專區&gt;預告統計資料發布時間表。</text:span></text:p>
      <text:p text:style-name="P24">＊同步發送單位：無。</text:p>
      <text:p text:style-name="P7">五、資料品質</text:p>
      <text:p text:style-name="P27"><text:span text:style-name="T2">＊統計指標編製方法與資料來源說明：依據本市警察分局</text:span><text:span text:style-name="T2">(</text:span><text:span text:style-name="T2">專業警察機關各單位</text:span><text:span text:style-name="T2">)</text:span><text:span text:style-name="T2">所填資料彙編。</text:span></text:p>
      <text:p text:style-name="P26">＊統計資料交叉查核及確保資料合理性之機制：依上述之統計項目定義，採電腦作業且具查核機制，以確定資料之合理性。</text:p>
      <text:p text:style-name="P6">六、須注意及預定改變之事項：無。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細明體" style:letter-kerning="true" style:font-name-asian="華康中楷體" style:font-family-asian="華康中楷體, 細明體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kp02-220</meta:initial-creator>
    <meta:creation-date>2013-07-10T18:10:00</meta:creation-date>
    <dc:creator>chun</dc:creator>
    <dc:date>2015-09-09T10:10:00</dc:date>
    <meta:print-date>2013-07-10T17:47:00</meta:print-date>
    <meta:editing-cycles>8</meta:editing-cycles>
    <meta:editing-duration>PT13M</meta:editing-duration>
    <meta:document-statistic meta:table-count="0" meta:image-count="0" meta:object-count="0" meta:page-count="2" meta:paragraph-count="40" meta:word-count="871" meta:character-count="1017" meta:non-whitespace-character-count="978"/>
    <meta:generator>LibreOffice/5.0.5.2$Windows_x86 LibreOffice_project/55b006a02d247b5f7215fc6ea0fde844b30035b3</meta:generator>
  </office:meta>
</office:document-meta>
</file>