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733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7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7mm" fo:min-width="257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7mm" fo:min-width="52.8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9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72.5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4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3-02-01(101)" table:style-name="ta1" table:print-ranges="'1733-02-01(101)'.A3:'1733-02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4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4年 7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4年 7月 8日編製" calcext:value-type="string">
            <text:p>中華民國104年 7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g table:end-cell-address="'1733-02-01(101)'.A3" table:end-x="-327.67mm" table:end-y="-327.67mm" draw:z-index="1" draw:name="Group 80">
              <draw:custom-shape draw:name="報表類別" draw:style-name="gr1" draw:text-style-name="P2" svg:width="29.84mm" svg:height="6.29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59mm" svg:x="0mm" svg:y="6.29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3mm" svg:height="6.59mm" svg:x="30.74mm" svg:y="5.84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29mm" svg:x="284.98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59mm" svg:x="284.98mm" svg:y="6.2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9mm" svg:height="6.29mm" svg:x="308.98mm" svg:y="0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9mm" svg:height="6.59mm" svg:x="308.98mm" svg:y="6.29mm">
                <text:p text:style-name="P1"><text:span text:style-name="T3">1733-02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5" svg:width="73.64mm" svg:height="7.19mm" svg:x="288.58mm" svg:y="28.77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3.04mm" svg:height="7.94mm" svg:x="289.48mm" svg:y="225.38mm">
                <text:p text:style-name="P6"><text:span text:style-name="T1">中華民國</text:span><text:span text:style-name="T1">104</text:span><text:span text:style-name="T1">年 </text:span><text:span text:style-name="T1">7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6" table:number-columns-repeated="9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733-02-01(101)'.L5" table:end-x="0.05mm" table:end-y="0.62mm" draw:z-index="0" draw:name="Line 37" draw:style-name="gr10" draw:text-style-name="P8" svg:x1="24.52mm" svg:y1="0.62mm" svg:x2="312.54mm" svg:y2="0.62mm">
              <text:p/>
            </draw:line>
          </table:table-cell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4年 6月" calcext:value-type="string" table:number-columns-spanned="12" table:number-rows-spanned="1">
            <text:p>中華民國104年 6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17" calcext:value-type="float">
            <text:p>417</text:p>
          </table:table-cell>
          <table:table-cell table:style-name="ce29" office:value-type="float" office:value="417" calcext:value-type="float">
            <text:p>417</text:p>
          </table:table-cell>
          <table:table-cell table:number-columns-repeated="2" table:style-name="ce29" office:value-type="float" office:value="116" calcext:value-type="float">
            <text:p>116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01" calcext:value-type="float">
            <text:p>30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291" calcext:value-type="float">
            <text:p>291</text:p>
          </table:table-cell>
          <table:table-cell table:style-name="ce31" office:value-type="float" office:value="291" calcext:value-type="float">
            <text:p>291</text:p>
          </table:table-cell>
          <table:table-cell table:number-columns-repeated="2" table:style-name="ce31" office:value-type="float" office:value="58" calcext:value-type="float">
            <text:p>5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33" calcext:value-type="float">
            <text:p>23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31" office:value-type="float" office:value="8" calcext:value-type="float">
            <text:p>8</text:p>
          </table:table-cell>
          <table:table-cell table:number-columns-repeated="6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48" calcext:value-type="float">
            <text:p>48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6" calcext:value-type="float">
            <text:p>3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70" calcext:value-type="float">
            <text:p>70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2" table:style-name="ce31" office:value-type="float" office:value="38" calcext:value-type="float">
            <text:p>3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2" calcext:value-type="float">
            <text:p>32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733-02-01(101)'.$A$1" table:cell-range-address="$'1733-02-01(101)'.$A$3:.$L$31" table:range-usable-as="print-range"/>
          <table:named-range table:name="pp" table:base-cell-address="$'1733-02-01(101)'.$A$1" table:cell-range-address="$'1733-02-01(101)'.$A$3:.$L$32"/>
        </table:named-expressions>
      </table:table>
      <table:named-expressions>
        <table:named-range table:name="pp" table:base-cell-address="$'1733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3-02-01_28_101_29_" style:display-name="PageStyle_1733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5-07-08T18:58:22</dc:date>
    <meta:print-date>2009-05-19T17:47:30</meta:print-date>
    <meta:document-statistic meta:table-count="1" meta:cell-count="97" meta:object-count="2"/>
    <meta:generator>LibreOffice/5.0.5.2$Windows_x86 LibreOffice_project/55b006a02d247b5f7215fc6ea0fde844b30035b3</meta:generator>
  </office:meta>
</office:document-meta>
</file>