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739-1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-11-01(101)" table:style-name="ta1" table:print-ranges="'1739-11-01(101)'.A3:'1739-11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 6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4年 7月 8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 7月 8日編製" calcext:value-type="string">
            <text:p>中華民國104年 7月 8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739-11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739-1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4</text:span><text:span text:style-name="T1">年 </text:span><text:span text:style-name="T1">7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739-11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 6月" calcext:value-type="string" table:number-columns-spanned="26" table:number-rows-spanned="1">
            <text:p>中華民國104年 6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6" calcext:value-type="float">
            <text:p>3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53" office:value-type="float" office:value="1327" calcext:value-type="float">
            <text:p>1,3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8" calcext:value-type="float">
            <text:p>18</text:p>
          </table:table-cell>
          <table:table-cell table:style-name="ce57" office:value-type="float" office:value="2980" calcext:value-type="float">
            <text:p>2,9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2" calcext:value-type="float">
            <text:p>2</text:p>
          </table:table-cell>
          <table:table-cell table:style-name="ce61" office:value-type="float" office:value="15000" calcext:value-type="float">
            <text:p>15,00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466" calcext:value-type="float">
            <text:p>4,46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64" calcext:value-type="float">
            <text:p>964</text:p>
          </table:table-cell>
          <table:table-cell table:style-name="ce81" office:value-type="float" office:value="236" calcext:value-type="float">
            <text:p>236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739-11-01(101)'.$A$1" table:cell-range-address="$'1739-11-01(101)'.$A$3:.$Z$15" table:range-usable-as="print-range"/>
          <table:named-range table:name="pp" table:base-cell-address="$'1739-11-01(101)'.$A$1" table:cell-range-address="$'1739-11-01(101)'.$A$3:.$Z$16"/>
        </table:named-expressions>
      </table:table>
      <table:named-expressions>
        <table:named-range table:name="pp" table:base-cell-address="$'1739-1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-11-01_28_101_29_" style:display-name="PageStyle_1739-1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7-08T18:58:58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