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3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3-01-01(101)" table:style-name="ta1" table:print-ranges="'1733-01-01(101)'.A3:'173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61"/>
        <table:table-column table:style-name="co4" table:number-columns-repeated="10" table:default-cell-style-name="Default"/>
        <table:table-column table:style-name="co6" table:number-columns-repeated="2" table:default-cell-style-name="ce61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1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4年 6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 7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4年 7月 8日編製" calcext:value-type="string">
            <text:p>中華民國104年 7月 8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g table:end-cell-address="'173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73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4</text:span><text:span text:style-name="T1">年 </text:span><text:span text:style-name="T1">7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1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73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4年 6月" calcext:value-type="string" table:number-columns-spanned="21" table:number-rows-spanned="1">
            <text:p>中華民國104年 6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2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4" calcext:value-type="float">
            <text:p>14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4" calcext:value-type="float">
            <text:p>34</text:p>
          </table:table-cell>
          <table:table-cell table:style-name="ce56" office:value-type="float" office:value="215690" calcext:value-type="float">
            <text:p>215,69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14" calcext:value-type="float">
            <text:p>14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4" calcext:value-type="float">
            <text:p>34</text:p>
          </table:table-cell>
          <table:table-cell table:style-name="ce58" office:value-type="float" office:value="215690" calcext:value-type="float">
            <text:p>215,69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4" calcext:value-type="float">
            <text:p>14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4" calcext:value-type="float">
            <text:p>34</text:p>
          </table:table-cell>
          <table:table-cell table:style-name="ce60" office:value-type="float" office:value="215690" calcext:value-type="float">
            <text:p>215,69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33-01-01(101)'.$A$1" table:cell-range-address="$'1733-01-01(101)'.$A$3:.$U$19" table:range-usable-as="print-range"/>
          <table:named-range table:name="pp" table:base-cell-address="$'1733-01-01(101)'.$A$1" table:cell-range-address="$'1733-01-01(101)'.$A$3:.$U$20"/>
        </table:named-expressions>
      </table:table>
      <table:named-expressions>
        <table:named-range table:name="pp" table:base-cell-address="$'17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3-01-01_28_101_29_" style:display-name="PageStyle_17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7-08T19:00:11</dc:date>
    <meta:print-date>2009-06-01T14:12:57</meta:print-date>
    <meta:document-statistic meta:table-count="1" meta:cell-count="187" meta:object-count="2"/>
    <meta:generator>LibreOffice/5.0.5.2$Windows_x86 LibreOffice_project/55b006a02d247b5f7215fc6ea0fde844b30035b3</meta:generator>
  </office:meta>
</office:document-meta>
</file>