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733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7mm" fo:min-width="257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8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7mm" fo:min-width="72.5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4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33-02-01(101)" table:style-name="ta1" table:print-ranges="'1733-02-01(101)'.A3:'1733-02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4年 7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4年 8月 7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4年 8月 7日編製" calcext:value-type="string">
            <text:p>中華民國104年 8月 7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g table:end-cell-address="'1733-02-01(101)'.A3" table:end-x="-327.67mm" table:end-y="-327.67mm" draw:z-index="1" draw:name="Group 80">
              <draw:custom-shape draw:name="報表類別" draw:style-name="gr1" draw:text-style-name="P2" svg:width="29.84mm" svg:height="6.29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59mm" svg:x="0mm" svg:y="6.29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3mm" svg:height="6.59mm" svg:x="30.74mm" svg:y="5.84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29mm" svg:x="284.9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59mm" svg:x="284.98mm" svg:y="6.2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9mm" svg:height="6.29mm" svg:x="308.98mm" svg:y="0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9mm" svg:height="6.59mm" svg:x="308.98mm" svg:y="6.29mm">
                <text:p text:style-name="P1"><text:span text:style-name="T3">1733-02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64mm" svg:height="7.19mm" svg:x="288.58mm" svg:y="28.7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04mm" svg:height="7.94mm" svg:x="289.48mm" svg:y="225.38mm">
                <text:p text:style-name="P6"><text:span text:style-name="T1">中華民國</text:span><text:span text:style-name="T1">104</text:span><text:span text:style-name="T1">年 </text:span><text:span text:style-name="T1">8</text:span><text:span text:style-name="T1">月 </text:span><text:span text:style-name="T1">7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9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733-02-01(101)'.L5" table:end-x="0.05mm" table:end-y="0.62mm" draw:z-index="0" draw:name="Line 37" draw:style-name="gr10" draw:text-style-name="P8" svg:x1="24.52mm" svg:y1="0.62mm" svg:x2="312.54mm" svg:y2="0.62m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4年 7月" calcext:value-type="string" table:number-columns-spanned="12" table:number-rows-spanned="1">
            <text:p>中華民國104年 7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21" calcext:value-type="float">
            <text:p>421</text:p>
          </table:table-cell>
          <table:table-cell table:style-name="ce29" office:value-type="float" office:value="421" calcext:value-type="float">
            <text:p>421</text:p>
          </table:table-cell>
          <table:table-cell table:number-columns-repeated="2" table:style-name="ce29" office:value-type="float" office:value="164" calcext:value-type="float">
            <text:p>164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57" calcext:value-type="float">
            <text:p>257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332" calcext:value-type="float">
            <text:p>332</text:p>
          </table:table-cell>
          <table:table-cell table:style-name="ce31" office:value-type="float" office:value="332" calcext:value-type="float">
            <text:p>332</text:p>
          </table:table-cell>
          <table:table-cell table:number-columns-repeated="2" table:style-name="ce31" office:value-type="float" office:value="116" calcext:value-type="float">
            <text:p>11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16" calcext:value-type="float">
            <text:p>21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31" office:value-type="float" office:value="14" calcext:value-type="float">
            <text:p>14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64" calcext:value-type="float">
            <text:p>64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2" table:style-name="ce31" office:value-type="float" office:value="28" calcext:value-type="float">
            <text:p>2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6" calcext:value-type="float">
            <text:p>36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733-02-01(101)'.$A$1" table:cell-range-address="$'1733-02-01(101)'.$A$3:.$L$31" table:range-usable-as="print-range"/>
          <table:named-range table:name="pp" table:base-cell-address="$'1733-02-01(101)'.$A$1" table:cell-range-address="$'1733-02-01(101)'.$A$3:.$L$32"/>
        </table:named-expressions>
      </table:table>
      <table:named-expressions>
        <table:named-range table:name="pp" table:base-cell-address="$'1733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33-02-01_28_101_29_" style:display-name="PageStyle_1733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08-07T17:59:15</dc:date>
    <meta:print-date>2009-05-19T17:47:30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