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739-1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-11-01(101)" table:style-name="ta1" table:print-ranges="'1739-11-01(101)'.A3:'1739-11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 7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 8月 7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8月 7日編製" calcext:value-type="string">
            <text:p>中華民國104年 8月 7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739-11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739-1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 </text:span><text:span text:style-name="T1">8</text:span><text:span text:style-name="T1">月 </text:span><text:span text:style-name="T1">7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739-11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26" table:number-rows-spanned="1">
            <text:p>中華民國104年 7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64" calcext:value-type="float">
            <text:p>64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53" office:value-type="float" office:value="1522" calcext:value-type="float">
            <text:p>1,5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3022" calcext:value-type="float">
            <text:p>3,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349" calcext:value-type="float">
            <text:p>4,3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33" calcext:value-type="float">
            <text:p>1,233</text:p>
          </table:table-cell>
          <table:table-cell table:style-name="ce81" office:value-type="float" office:value="235" calcext:value-type="float">
            <text:p>235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739-11-01(101)'.$A$1" table:cell-range-address="$'1739-11-01(101)'.$A$3:.$Z$15" table:range-usable-as="print-range"/>
          <table:named-range table:name="pp" table:base-cell-address="$'1739-11-01(101)'.$A$1" table:cell-range-address="$'1739-11-01(101)'.$A$3:.$Z$16"/>
        </table:named-expressions>
      </table:table>
      <table:named-expressions>
        <table:named-range table:name="pp" table:base-cell-address="$'1739-1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-11-01_28_101_29_" style:display-name="PageStyle_1739-1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8-07T17:58:49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