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733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2-01(101)" table:style-name="ta1" table:print-ranges="'1733-02-01(101)'.A3:'1733-02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9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9月 9日編製" calcext:value-type="string">
            <text:p>中華民國104年 9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2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733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 </text:span><text:span text:style-name="T1">9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733-02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 8月" calcext:value-type="string" table:number-columns-spanned="12" table:number-rows-spanned="1">
            <text:p>中華民國104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380" calcext:value-type="float">
            <text:p>380</text:p>
          </table:table-cell>
          <table:table-cell table:number-columns-repeated="2" table:style-name="ce29" office:value-type="float" office:value="150" calcext:value-type="float">
            <text:p>15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0" calcext:value-type="float">
            <text:p>23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282" calcext:value-type="float">
            <text:p>282</text:p>
          </table:table-cell>
          <table:table-cell table:style-name="ce31" office:value-type="float" office:value="282" calcext:value-type="float">
            <text:p>282</text:p>
          </table:table-cell>
          <table:table-cell table:number-columns-repeated="2" table:style-name="ce31" office:value-type="float" office:value="92" calcext:value-type="float">
            <text:p>9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90" calcext:value-type="float">
            <text:p>19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31" office:value-type="float" office:value="17" calcext:value-type="float">
            <text:p>17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6" calcext:value-type="float">
            <text:p>36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733-02-01(101)'.$A$1" table:cell-range-address="$'1733-02-01(101)'.$A$3:.$L$31" table:range-usable-as="print-range"/>
          <table:named-range table:name="pp" table:base-cell-address="$'1733-02-01(101)'.$A$1" table:cell-range-address="$'1733-02-01(101)'.$A$3:.$L$32"/>
        </table:named-expressions>
      </table:table>
      <table:named-expressions>
        <table:named-range table:name="pp" table:base-cell-address="$'1733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2-01_28_101_29_" style:display-name="PageStyle_1733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9-09T10:26:05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