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3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5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56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2mm" fo:min-width="73.4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7mm" fo:min-width="73.0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33-01-01(101)" table:style-name="ta1" table:print-ranges="'1733-01-01(101)'.A3:'173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Default"/>
        <table:table-column table:style-name="co5" table:default-cell-style-name="ce61"/>
        <table:table-column table:style-name="co4" table:number-columns-repeated="10" table:default-cell-style-name="Default"/>
        <table:table-column table:style-name="co6" table:number-columns-repeated="2" table:default-cell-style-name="ce61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1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4年 8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4年 9月 9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4年 9月 9日編製" calcext:value-type="string">
            <text:p>中華民國104年 9月 9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g table:end-cell-address="'1733-01-01(101)'.A3" table:end-x="-327.67mm" table:end-y="-327.67mm" draw:z-index="1" draw:name="Group 84">
              <draw:custom-shape draw:name="報表類別" draw:style-name="gr1" draw:text-style-name="P2" svg:width="29.84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6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8mm" svg:height="6.62mm" svg:x="30.74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32mm" svg:x="284.64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62mm" svg:x="284.64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2mm" svg:x="308.6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2mm" svg:x="308.64mm" svg:y="6.54mm">
                <text:p text:style-name="P1"><text:span text:style-name="T3">1733-01-01-2</text:span></text:p>
                <text:p text:style-name="P1"><text:span text:style-name="T3">1733-01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73.48mm" svg:height="7.22mm" svg:x="288.39mm" svg:y="29.11mm">
                <text:p text:style-name="P5"><text:span text:style-name="T1">單位：件、人、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73.03mm" svg:height="7.97mm" svg:x="289.14mm" svg:y="202.78mm">
                <text:p text:style-name="P5"><text:span text:style-name="T1">中華民國</text:span><text:span text:style-name="T1">104</text:span><text:span text:style-name="T1">年 </text:span><text:span text:style-name="T1">9</text:span><text:span text:style-name="T1">月 </text:span><text:span text:style-name="T1">9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41" table:number-columns-repeated="18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2"/>
          <table:table-cell table:style-name="ce41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733-01-01(101)'.Q5" table:end-x="1.38mm" table:end-y="0.62mm" draw:z-index="0" draw:name="Line 37" draw:style-name="gr10" draw:text-style-name="P7" svg:x1="3.63mm" svg:y1="0.62mm" svg:x2="263.78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4年 8月" calcext:value-type="string" table:number-columns-spanned="21" table:number-rows-spanned="1">
            <text:p>中華民國104年 8月</text:p>
          </table:table-cell>
          <table:covered-table-cell table:number-columns-repeated="20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2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56" office:value-type="float" office:value="282400" calcext:value-type="float">
            <text:p>282,4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7" office:value-type="float" office:value="5500" calcext:value-type="float">
            <text:p>5,5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57" office:value-type="float" office:value="276900" calcext:value-type="float">
            <text:p>276,9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0" office:value-type="float" office:value="5500" calcext:value-type="float">
            <text:p>5,5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60" office:value-type="float" office:value="276900" calcext:value-type="float">
            <text:p>276,9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33-01-01(101)'.$A$1" table:cell-range-address="$'1733-01-01(101)'.$A$3:.$U$19" table:range-usable-as="print-range"/>
          <table:named-range table:name="pp" table:base-cell-address="$'1733-01-01(101)'.$A$1" table:cell-range-address="$'1733-01-01(101)'.$A$3:.$U$20"/>
        </table:named-expressions>
      </table:table>
      <table:named-expressions>
        <table:named-range table:name="pp" table:base-cell-address="$'17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33-01-01_28_101_29_" style:display-name="PageStyle_17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09-09T10:25:54</dc:date>
    <meta:print-date>2009-06-01T14:12:57</meta:print-date>
    <meta:document-statistic meta:table-count="1" meta:cell-count="187" meta:object-count="2"/>
    <meta:generator>LibreOffice/5.0.5.2$Windows_x86 LibreOffice_project/55b006a02d247b5f7215fc6ea0fde844b30035b3</meta:generator>
  </office:meta>
</office:document-meta>
</file>