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1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51.0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9.8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7mm" fo:min-width="28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7mm" fo:min-width="257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24.8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7mm" fo:min-width="52.8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07mm" fo:min-width="72.5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4mm" fo:min-width="73.04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4年 9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4年10月12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4年10月12日編製" calcext:value-type="string">
            <text:p>中華民國104年10月12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g table:end-cell-address="'10959-04-01(101)'.A3" table:end-x="-327.67mm" table:end-y="-327.67mm" draw:z-index="1" draw:name="Group 80">
              <draw:custom-shape draw:name="報表類別" draw:style-name="gr1" draw:text-style-name="P2" svg:width="29.84mm" svg:height="6.29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84mm" svg:height="6.59mm" svg:x="0mm" svg:y="6.29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8.13mm" svg:height="6.59mm" svg:x="30.74mm" svg:y="5.84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89mm" svg:height="6.29mm" svg:x="284.98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89mm" svg:height="6.59mm" svg:x="284.98mm" svg:y="6.29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9mm" svg:height="6.29mm" svg:x="308.98mm" svg:y="0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9mm" svg:height="6.59mm" svg:x="308.98mm" svg:y="6.29mm">
                <text:p text:style-name="P1"><text:span text:style-name="T3">10959-04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5" svg:width="73.64mm" svg:height="7.19mm" svg:x="288.58mm" svg:y="28.77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7" svg:width="73.04mm" svg:height="7.94mm" svg:x="289.48mm" svg:y="225.38mm">
                <text:p text:style-name="P6"><text:span text:style-name="T1">中華民國</text:span><text:span text:style-name="T1">104</text:span><text:span text:style-name="T1">年</text:span><text:span text:style-name="T1">10</text:span><text:span text:style-name="T1">月</text:span><text:span text:style-name="T1">12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9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5mm" table:end-y="0.62mm" draw:z-index="0" draw:name="Line 37" draw:style-name="gr10" draw:text-style-name="P8" svg:x1="24.52mm" svg:y1="0.62mm" svg:x2="312.54mm" svg:y2="0.62mm">
              <text:p/>
            </draw:line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4年 9月" calcext:value-type="string" table:number-columns-spanned="12" table:number-rows-spanned="1">
            <text:p>中華民國104年 9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423" calcext:value-type="float">
            <text:p>423</text:p>
          </table:table-cell>
          <table:table-cell table:style-name="ce29" office:value-type="float" office:value="423" calcext:value-type="float">
            <text:p>423</text:p>
          </table:table-cell>
          <table:table-cell table:number-columns-repeated="2" table:style-name="ce29" office:value-type="float" office:value="170" calcext:value-type="float">
            <text:p>170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53" calcext:value-type="float">
            <text:p>253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239" calcext:value-type="float">
            <text:p>239</text:p>
          </table:table-cell>
          <table:table-cell table:style-name="ce31" office:value-type="float" office:value="239" calcext:value-type="float">
            <text:p>239</text:p>
          </table:table-cell>
          <table:table-cell table:number-columns-repeated="2" table:style-name="ce31" office:value-type="float" office:value="66" calcext:value-type="float">
            <text:p>6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73" calcext:value-type="float">
            <text:p>17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23" calcext:value-type="float">
            <text:p>123</text:p>
          </table:table-cell>
          <table:table-cell table:style-name="ce31" office:value-type="float" office:value="123" calcext:value-type="float">
            <text:p>123</text:p>
          </table:table-cell>
          <table:table-cell table:number-columns-repeated="2" table:style-name="ce31" office:value-type="float" office:value="78" calcext:value-type="float">
            <text:p>7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45" calcext:value-type="float">
            <text:p>45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5" calcext:value-type="float">
            <text:p>15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4" calcext:value-type="float">
            <text:p>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46" calcext:value-type="float">
            <text:p>46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31" calcext:value-type="float">
            <text:p>31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5-10-12T11:42:30</dc:date>
    <meta:print-date>2009-05-19T17:47:30</meta:print-date>
    <meta:document-statistic meta:table-count="1" meta:cell-count="97" meta:object-count="2"/>
    <meta:generator>LibreOffice/5.0.5.2$Windows_x86 LibreOffice_project/55b006a02d247b5f7215fc6ea0fde844b30035b3</meta:generator>
  </office:meta>
</office:document-meta>
</file>