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3.8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size-asian="26.3999996185303pt" style:font-style-asian="normal" style:font-weight-asian="normal" style:font-size-complex="26.399999618530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1mm" fo:min-width="29.9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28.8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9mm" fo:min-width="258.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1mm" fo:min-width="25.0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1mm" fo:min-width="25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9mm" fo:min-width="53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1mm" fo:min-width="54.2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09mm" fo:min-width="72.8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6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9-02-01(101)" table:style-name="ta1" table:print-ranges="'10959-02-01(101)'.A3:'10959-02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3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4年 9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4年10月12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4年10月12日編製" calcext:value-type="string">
            <text:p>中華民國104年10月12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g table:end-cell-address="'10959-02-01(101)'.A3" table:end-x="-327.67mm" table:end-y="-327.67mm" draw:z-index="1" draw:name="Group 79">
              <draw:custom-shape draw:name="報表類別" draw:style-name="gr1" draw:text-style-name="P2" svg:width="29.98mm" svg:height="6.31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98mm" svg:height="6.61mm" svg:x="0mm" svg:y="6.53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9.32mm" svg:height="6.61mm" svg:x="30.88mm" svg:y="6.08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5.01mm" svg:height="6.31mm" svg:x="286.29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5.01mm" svg:height="6.61mm" svg:x="286.29mm" svg:y="6.5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24mm" svg:height="6.31mm" svg:x="310.4mm" svg:y="0.22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24mm" svg:height="6.61mm" svg:x="310.4mm" svg:y="6.53mm">
                <text:p text:style-name="P1"><text:span text:style-name="T3">10959-02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5" svg:width="73.98mm" svg:height="7.21mm" svg:x="289.91mm" svg:y="29.07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7" svg:width="73.38mm" svg:height="7.96mm" svg:x="290.81mm" svg:y="224.17mm">
                <text:p text:style-name="P6"><text:span text:style-name="T1">中華民國</text:span><text:span text:style-name="T1">104</text:span><text:span text:style-name="T1">年</text:span><text:span text:style-name="T1">10</text:span><text:span text:style-name="T1">月</text:span><text:span text:style-name="T1">12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6" table:number-columns-repeated="2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22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0959-02-01(101)'.X5" table:end-x="13.83mm" table:end-y="0.62mm" draw:z-index="0" draw:name="Line 37" draw:style-name="gr10" draw:text-style-name="P8" svg:x1="0.01mm" svg:y1="0.62mm" svg:x2="318.07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4年 9月" calcext:value-type="string" table:number-columns-spanned="26" table:number-rows-spanned="1">
            <text:p>中華民國104年 9月</text:p>
          </table:table-cell>
          <table:covered-table-cell table:number-columns-repeated="2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4"/>
          <table:covered-table-cell table:style-name="ce47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4"/>
          <table:covered-table-cell table:style-name="ce47"/>
          <table:table-cell table:style-name="ce58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59"/>
          <table:covered-table-cell table:style-name="ce67"/>
          <table:table-cell table:style-name="ce70" office:value-type="string" calcext:value-type="string" table:number-columns-spanned="2" table:number-rows-spanned="2">
            <text:p>提供夜歸婦孺代叫計程車</text:p>
          </table:table-cell>
          <table:covered-table-cell table:style-name="ce72"/>
          <table:table-cell table:style-name="ce70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8"/>
          <table:table-cell table:style-name="ce79" office:value-type="string" calcext:value-type="string" table:number-columns-spanned="1" table:number-rows-spanned="2">
            <text:p>其　　　　　　　　他</text:p>
          </table:table-cell>
          <table:table-cell table:style-name="ce82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5" office:value-type="string" calcext:value-type="string">
            <text:p>設置臨時巡邏箱數</text:p>
          </table:table-cell>
          <table:table-cell table:style-name="ce45" office:value-type="string" calcext:value-type="string">
            <text:p>執行巡邏班次</text:p>
          </table:table-cell>
          <table:table-cell table:style-name="ce48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5" office:value-type="string" calcext:value-type="string">
            <text:p>一般服務案件</text:p>
          </table:table-cell>
          <table:table-cell table:style-name="ce45" office:value-type="string" calcext:value-type="string">
            <text:p>人民陳情案件</text:p>
          </table:table-cell>
          <table:table-cell table:style-name="ce45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5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0"/>
          <table:table-cell table:style-name="ce48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2"/>
          <table:table-cell table:style-name="ce64" office:value-type="string" calcext:value-type="string" table:number-columns-spanned="2" table:number-rows-spanned="1">
            <text:p>紓 解 急 難</text:p>
          </table:table-cell>
          <table:covered-table-cell table:style-name="ce60"/>
          <table:covered-table-cell table:style-name="ce71"/>
          <table:covered-table-cell table:style-name="ce73"/>
          <table:covered-table-cell table:style-name="ce76"/>
          <table:table-cell table:style-name="ce64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1"/>
          <table:table-cell table:style-name="ce82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0" office:value-type="string" calcext:value-type="string">
            <text:p>件</text:p>
          </table:table-cell>
          <table:table-cell table:style-name="ce82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43" calcext:value-type="float">
            <text:p>43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style-name="ce53" office:value-type="float" office:value="1221" calcext:value-type="float">
            <text:p>1,22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18" calcext:value-type="float">
            <text:p>18</text:p>
          </table:table-cell>
          <table:table-cell table:style-name="ce57" office:value-type="float" office:value="15641" calcext:value-type="float">
            <text:p>15,6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1" office:value-type="float" office:value="1" calcext:value-type="float">
            <text:p>1</text:p>
          </table:table-cell>
          <table:table-cell table:style-name="ce61" office:value-type="float" office:value="15000" calcext:value-type="float">
            <text:p>15,000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53" office:value-type="float" office:value="4689" calcext:value-type="float">
            <text:p>4,68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81" calcext:value-type="float">
            <text:p>981</text:p>
          </table:table-cell>
          <table:table-cell table:style-name="ce81" office:value-type="float" office:value="326" calcext:value-type="float">
            <text:p>326</text:p>
          </table:table-cell>
          <table:table-cell table:style-name="ce83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5"/>
          <table:table-cell table:style-name="ce68" office:value-type="string" calcext:value-type="string" table:number-columns-spanned="1" table:number-rows-spanned="2">
            <text:p>發</text:p>
            <text:p>文</text:p>
          </table:table-cell>
          <table:table-cell table:style-name="ce68" office:value-type="string" calcext:value-type="string" table:number-columns-spanned="1" table:number-rows-spanned="2">
            <text:p>日</text:p>
            <text:p>期</text:p>
          </table:table-cell>
          <table:table-cell table:style-name="ce74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7"/>
          <table:table-cell table:style-name="ce83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6"/>
          <table:covered-table-cell table:number-columns-repeated="2" table:style-name="ce69"/>
          <table:table-cell table:style-name="ce75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5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5" table:style-name="ce12"/>
          <table:table-cell table:style-name="ce84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2-01(101)'.$A$1" table:cell-range-address="$'10959-02-01(101)'.$A$3:.$Z$15" table:range-usable-as="print-range"/>
          <table:named-range table:name="pp" table:base-cell-address="$'10959-02-01(101)'.$A$1" table:cell-range-address="$'10959-02-01(101)'.$A$3:.$Z$16"/>
        </table:named-expressions>
      </table:table>
      <table:named-expressions>
        <table:named-range table:name="pp" table:base-cell-address="$'10959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9-02-01_28_101_29_" style:display-name="PageStyle_10959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5-10-12T11:42:45</dc:date>
    <meta:print-date>2009-05-21T10:24:31</meta:print-date>
    <meta:document-statistic meta:table-count="1" meta:cell-count="97" meta:object-count="2"/>
    <meta:generator>LibreOffice/5.0.5.2$Windows_x86 LibreOffice_project/55b006a02d247b5f7215fc6ea0fde844b30035b3</meta:generator>
  </office:meta>
</office:document-meta>
</file>