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1"/>
        <table:table-column table:style-name="co4" table:number-columns-repeated="10" table:default-cell-style-name="Default"/>
        <table:table-column table:style-name="co6" table:number-columns-repeated="2" table:default-cell-style-name="ce61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4年 9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10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4年10月12日編製" calcext:value-type="string">
            <text:p>中華民國104年10月12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4</text:span><text:span text:style-name="T1">年</text:span><text:span text:style-name="T1">10</text:span><text:span text:style-name="T1">月</text:span><text:span text:style-name="T1">12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1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 9月" calcext:value-type="string" table:number-columns-spanned="21" table:number-rows-spanned="1">
            <text:p>中華民國104年 9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56" office:value-type="float" office:value="48100" calcext:value-type="float">
            <text:p>48,1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57" office:value-type="float" office:value="45100" calcext:value-type="float">
            <text:p>45,1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0" office:value-type="float" office:value="3000" calcext:value-type="float">
            <text:p>3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60" office:value-type="float" office:value="45100" calcext:value-type="float">
            <text:p>45,1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0-12T11:42:12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