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1.18mm"/>
    </style:style>
    <style:style style:name="co2" style:family="table-column">
      <style:table-column-properties fo:break-before="auto" style:column-width="36.5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4"/>
        <table:table-column table:style-name="co3" table:number-columns-repeated="253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6" table:number-columns-repeated="1020"/>
          </table:table-row>
          <table:table-row table:style-name="ro1">
            <table:covered-table-cell table:style-name="ce1"/>
            <table:table-cell table:style-name="ce1" office:value-type="string" calcext:value-type="string">
              <text:p>小計</text:p>
            </table:table-cell>
            <table:table-cell table:style-name="ce1" office:value-type="string" calcext:value-type="string">
              <text:p>合計</text:p>
            </table:table-cell>
            <table:table-cell table:style-name="ce1" office:value-type="string" calcext:value-type="string">
              <text:p>總計</text:p>
            </table:table-cell>
            <table:table-cell table:style-name="ce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123299" calcext:value-type="float">
            <text:p>1,123,2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110500 應收歲入款</text:p>
          </table:table-cell>
          <table:table-cell/>
          <table:table-cell office:value-type="float" office:value="329058" calcext:value-type="float">
            <text:p>329,0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329058" calcext:value-type="float">
            <text:p>329,05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121600 歲入實收數</text:p>
          </table:table-cell>
          <table:table-cell/>
          <table:table-cell office:value-type="float" office:value="794241" calcext:value-type="float">
            <text:p>794,2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794241" calcext:value-type="float">
            <text:p>794,24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1123299" calcext:value-type="float">
            <text:p>1,123,2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123299" calcext:value-type="float">
            <text:p>1,123,2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110900 歲入納庫數</text:p>
          </table:table-cell>
          <table:table-cell/>
          <table:table-cell office:value-type="float" office:value="794241" calcext:value-type="float">
            <text:p>794,2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794241" calcext:value-type="float">
            <text:p>794,24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30121300 應納庫款</text:p>
          </table:table-cell>
          <table:table-cell/>
          <table:table-cell office:value-type="float" office:value="329058" calcext:value-type="float">
            <text:p>329,0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329058" calcext:value-type="float">
            <text:p>329,05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1123299" calcext:value-type="float">
            <text:p>1,123,299</text:p>
          </table:table-cell>
          <table:table-cell table:number-columns-repeated="1020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3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3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4/1/23</text:span></text:p>
        </style:region-right>
      </style:footer>
      <style:footer-left style:display="false"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4/1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5-01-23T10:50:04</dc:date>
    <meta:print-date>2006-10-20T14:18:45</meta:print-date>
    <meta:document-statistic meta:table-count="1" meta:cell-count="37" meta:object-count="0"/>
    <meta:generator>LibreOffice/5.0.5.2$Windows_x86 LibreOffice_project/55b006a02d247b5f7215fc6ea0fde844b30035b3</meta:generator>
  </office:meta>
</office:document-meta>
</file>