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800000" calcext:value-type="float">
            <text:p>15,8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971028" calcext:value-type="float">
            <text:p>971,02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896473" calcext:value-type="float" table:number-columns-spanned="1" table:number-rows-spanned="2">
            <text:p>6,896,473</text:p>
          </table:table-cell>
          <table:table-cell table:style-name="ce8" office:value-type="float" office:value="971028" calcext:value-type="float">
            <text:p>971,02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800000" calcext:value-type="float">
            <text:p>15,800,000</text:p>
          </table:table-cell>
          <table:covered-table-cell table:number-columns-repeated="2"/>
          <table:table-cell office:value-type="float" office:value="8903527" calcext:value-type="float">
            <text:p>8,903,5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03527" calcext:value-type="float">
            <text:p>8,903,5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5800000" calcext:value-type="float">
            <text:p>15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7470" calcext:value-type="float">
            <text:p>967,470</text:p>
          </table:table-cell>
          <table:table-cell office:value-type="string" calcext:value-type="string">
            <text:p>-</text:p>
          </table:table-cell>
          <table:table-cell office:value-type="float" office:value="7055496" calcext:value-type="float" table:number-columns-spanned="1" table:number-rows-spanned="2">
            <text:p>7,055,496</text:p>
          </table:table-cell>
          <table:table-cell office:value-type="float" office:value="967470" calcext:value-type="float">
            <text:p>967,4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800000" calcext:value-type="float">
            <text:p>15,800,000</text:p>
          </table:table-cell>
          <table:covered-table-cell table:number-columns-repeated="2"/>
          <table:table-cell office:value-type="float" office:value="8744504" calcext:value-type="float">
            <text:p>8,744,5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44504" calcext:value-type="float">
            <text:p>8,744,5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2600000" calcext:value-type="float">
            <text:p>12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4870" calcext:value-type="float">
            <text:p>694,870</text:p>
          </table:table-cell>
          <table:table-cell office:value-type="string" calcext:value-type="string">
            <text:p>-</text:p>
          </table:table-cell>
          <table:table-cell office:value-type="float" office:value="6784496" calcext:value-type="float" table:number-columns-spanned="1" table:number-rows-spanned="2">
            <text:p>6,784,496</text:p>
          </table:table-cell>
          <table:table-cell office:value-type="float" office:value="694870" calcext:value-type="float">
            <text:p>694,8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00" calcext:value-type="float">
            <text:p>12,600,000</text:p>
          </table:table-cell>
          <table:covered-table-cell table:number-columns-repeated="2"/>
          <table:table-cell office:value-type="float" office:value="5815504" calcext:value-type="float">
            <text:p>5,815,5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15504" calcext:value-type="float">
            <text:p>5,815,5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200000" calcext:value-type="float">
            <text:p>3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600" calcext:value-type="float">
            <text:p>272,6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72600" calcext:value-type="float">
            <text:p>272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covered-table-cell table:number-columns-repeated="2"/>
          <table:table-cell office:value-type="float" office:value="2929000" calcext:value-type="float">
            <text:p>2,92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29000" calcext:value-type="float">
            <text:p>2,92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8" calcext:value-type="float">
            <text:p>3,558</text:p>
          </table:table-cell>
          <table:table-cell office:value-type="string" calcext:value-type="string">
            <text:p>-</text:p>
          </table:table-cell>
          <table:table-cell office:value-type="float" office:value="-159023" calcext:value-type="float" table:number-columns-spanned="1" table:number-rows-spanned="2">
            <text:p>-159,023</text:p>
          </table:table-cell>
          <table:table-cell office:value-type="float" office:value="3558" calcext:value-type="float">
            <text:p>3,55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023" calcext:value-type="float">
            <text:p>159,0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9023" calcext:value-type="float">
            <text:p>159,0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8" calcext:value-type="float">
            <text:p>3,558</text:p>
          </table:table-cell>
          <table:table-cell office:value-type="string" calcext:value-type="string">
            <text:p>-</text:p>
          </table:table-cell>
          <table:table-cell office:value-type="float" office:value="-159023" calcext:value-type="float" table:number-columns-spanned="1" table:number-rows-spanned="2">
            <text:p>-159,023</text:p>
          </table:table-cell>
          <table:table-cell office:value-type="float" office:value="3558" calcext:value-type="float">
            <text:p>3,55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023" calcext:value-type="float">
            <text:p>159,0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9023" calcext:value-type="float">
            <text:p>159,02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50000" calcext:value-type="float">
            <text:p>1,150,000</text:p>
          </table:table-cell>
          <table:table-cell office:value-type="float" office:value="918000" calcext:value-type="float">
            <text:p>9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180" calcext:value-type="float">
            <text:p>68,180</text:p>
          </table:table-cell>
          <table:table-cell office:value-type="string" calcext:value-type="string">
            <text:p>-</text:p>
          </table:table-cell>
          <table:table-cell office:value-type="float" office:value="-242912" calcext:value-type="float" table:number-columns-spanned="1" table:number-rows-spanned="2">
            <text:p>-242,912</text:p>
          </table:table-cell>
          <table:table-cell office:value-type="float" office:value="68180" calcext:value-type="float">
            <text:p>68,1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32000" calcext:value-type="float">
            <text:p>-232,000</text:p>
          </table:table-cell>
          <table:table-cell office:value-type="float" office:value="918000" calcext:value-type="float">
            <text:p>918,000</text:p>
          </table:table-cell>
          <table:covered-table-cell table:number-columns-repeated="2"/>
          <table:table-cell office:value-type="float" office:value="1160912" calcext:value-type="float">
            <text:p>1,160,9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0912" calcext:value-type="float">
            <text:p>1,160,9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730000" calcext:value-type="float">
            <text:p>7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480" calcext:value-type="float">
            <text:p>66,480</text:p>
          </table:table-cell>
          <table:table-cell office:value-type="string" calcext:value-type="string">
            <text:p>-</text:p>
          </table:table-cell>
          <table:table-cell office:value-type="float" office:value="-237380" calcext:value-type="float" table:number-columns-spanned="1" table:number-rows-spanned="2">
            <text:p>-237,380</text:p>
          </table:table-cell>
          <table:table-cell office:value-type="float" office:value="66480" calcext:value-type="float">
            <text:p>66,4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30000" calcext:value-type="float">
            <text:p>730,000</text:p>
          </table:table-cell>
          <table:covered-table-cell table:number-columns-repeated="2"/>
          <table:table-cell office:value-type="float" office:value="967380" calcext:value-type="float">
            <text:p>967,3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7380" calcext:value-type="float">
            <text:p>967,3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640000" calcext:value-type="float">
            <text:p>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280" calcext:value-type="float">
            <text:p>56,280</text:p>
          </table:table-cell>
          <table:table-cell office:value-type="string" calcext:value-type="string">
            <text:p>-</text:p>
          </table:table-cell>
          <table:table-cell office:value-type="float" office:value="-210580" calcext:value-type="float" table:number-columns-spanned="1" table:number-rows-spanned="2">
            <text:p>-210,580</text:p>
          </table:table-cell>
          <table:table-cell office:value-type="float" office:value="56280" calcext:value-type="float">
            <text:p>56,2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float" office:value="850580" calcext:value-type="float">
            <text:p>850,5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0580" calcext:value-type="float">
            <text:p>850,5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-26800" calcext:value-type="float" table:number-columns-spanned="1" table:number-rows-spanned="2">
            <text:p>-26,800</text:p>
          </table:table-cell>
          <table:table-cell office:value-type="float" office:value="10200" calcext:value-type="float">
            <text:p>10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116800" calcext:value-type="float">
            <text:p>116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800" calcext:value-type="float">
            <text:p>116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88000" calcext:value-type="float">
            <text:p>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" calcext:value-type="float">
            <text:p>1,700</text:p>
          </table:table-cell>
          <table:table-cell office:value-type="string" calcext:value-type="string">
            <text:p>-</text:p>
          </table:table-cell>
          <table:table-cell office:value-type="float" office:value="-5532" calcext:value-type="float" table:number-columns-spanned="1" table:number-rows-spanned="2">
            <text:p>-5,532</text:p>
          </table:table-cell>
          <table:table-cell office:value-type="float" office:value="1700" calcext:value-type="float">
            <text:p>1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32000" calcext:value-type="float">
            <text:p>-232,000</text:p>
          </table:table-cell>
          <table:table-cell office:value-type="float" office:value="188000" calcext:value-type="float">
            <text:p>188,000</text:p>
          </table:table-cell>
          <table:covered-table-cell table:number-columns-repeated="2"/>
          <table:table-cell office:value-type="float" office:value="193532" calcext:value-type="float">
            <text:p>193,5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532" calcext:value-type="float">
            <text:p>193,5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88000" calcext:value-type="float">
            <text:p>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" calcext:value-type="float">
            <text:p>1,700</text:p>
          </table:table-cell>
          <table:table-cell office:value-type="string" calcext:value-type="string">
            <text:p>-</text:p>
          </table:table-cell>
          <table:table-cell office:value-type="float" office:value="-5532" calcext:value-type="float" table:number-columns-spanned="1" table:number-rows-spanned="2">
            <text:p>-5,532</text:p>
          </table:table-cell>
          <table:table-cell office:value-type="float" office:value="1700" calcext:value-type="float">
            <text:p>1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32000" calcext:value-type="float">
            <text:p>-232,000</text:p>
          </table:table-cell>
          <table:table-cell office:value-type="float" office:value="188000" calcext:value-type="float">
            <text:p>188,000</text:p>
          </table:table-cell>
          <table:covered-table-cell table:number-columns-repeated="2"/>
          <table:table-cell office:value-type="float" office:value="193532" calcext:value-type="float">
            <text:p>193,5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532" calcext:value-type="float">
            <text:p>193,53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2000" calcext:value-type="float">
            <text:p>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78" calcext:value-type="float">
            <text:p>42,278</text:p>
          </table:table-cell>
          <table:table-cell office:value-type="string" calcext:value-type="string">
            <text:p>-</text:p>
          </table:table-cell>
          <table:table-cell office:value-type="float" office:value="-283331" calcext:value-type="float" table:number-columns-spanned="1" table:number-rows-spanned="2">
            <text:p>-283,331</text:p>
          </table:table-cell>
          <table:table-cell office:value-type="float" office:value="42278" calcext:value-type="float">
            <text:p>42,2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315331" calcext:value-type="float">
            <text:p>315,3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5331" calcext:value-type="float">
            <text:p>315,3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2000" calcext:value-type="float">
            <text:p>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95" calcext:value-type="float">
            <text:p>18,195</text:p>
          </table:table-cell>
          <table:table-cell office:value-type="string" calcext:value-type="string">
            <text:p>-</text:p>
          </table:table-cell>
          <table:table-cell office:value-type="float" office:value="-5750" calcext:value-type="float" table:number-columns-spanned="1" table:number-rows-spanned="2">
            <text:p>-5,750</text:p>
          </table:table-cell>
          <table:table-cell office:value-type="float" office:value="18195" calcext:value-type="float">
            <text:p>18,1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37750" calcext:value-type="float">
            <text:p>37,7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750" calcext:value-type="float">
            <text:p>37,7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2000" calcext:value-type="float">
            <text:p>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95" calcext:value-type="float">
            <text:p>18,195</text:p>
          </table:table-cell>
          <table:table-cell office:value-type="string" calcext:value-type="string">
            <text:p>-</text:p>
          </table:table-cell>
          <table:table-cell office:value-type="float" office:value="-3020" calcext:value-type="float" table:number-columns-spanned="1" table:number-rows-spanned="2">
            <text:p>-3,020</text:p>
          </table:table-cell>
          <table:table-cell office:value-type="float" office:value="18195" calcext:value-type="float">
            <text:p>18,1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35020" calcext:value-type="float">
            <text:p>35,0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020" calcext:value-type="float">
            <text:p>35,0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730" calcext:value-type="float" table:number-columns-spanned="1" table:number-rows-spanned="2">
            <text:p>-2,73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" calcext:value-type="float">
            <text:p>2,7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30" calcext:value-type="float">
            <text:p>2,7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83" calcext:value-type="float">
            <text:p>24,083</text:p>
          </table:table-cell>
          <table:table-cell office:value-type="string" calcext:value-type="string">
            <text:p>-</text:p>
          </table:table-cell>
          <table:table-cell office:value-type="float" office:value="-277581" calcext:value-type="float" table:number-columns-spanned="1" table:number-rows-spanned="2">
            <text:p>-277,581</text:p>
          </table:table-cell>
          <table:table-cell office:value-type="float" office:value="24083" calcext:value-type="float">
            <text:p>24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581" calcext:value-type="float">
            <text:p>277,5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7581" calcext:value-type="float">
            <text:p>277,5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83" calcext:value-type="float">
            <text:p>24,083</text:p>
          </table:table-cell>
          <table:table-cell office:value-type="string" calcext:value-type="string">
            <text:p>-</text:p>
          </table:table-cell>
          <table:table-cell office:value-type="float" office:value="-277581" calcext:value-type="float" table:number-columns-spanned="1" table:number-rows-spanned="2">
            <text:p>-277,581</text:p>
          </table:table-cell>
          <table:table-cell office:value-type="float" office:value="24083" calcext:value-type="float">
            <text:p>24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581" calcext:value-type="float">
            <text:p>277,5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7581" calcext:value-type="float">
            <text:p>277,58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1400000" calcext:value-type="float">
            <text:p>1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756" calcext:value-type="float">
            <text:p>85,756</text:p>
          </table:table-cell>
          <table:table-cell office:value-type="string" calcext:value-type="string">
            <text:p>-</text:p>
          </table:table-cell>
          <table:table-cell office:value-type="float" office:value="329781" calcext:value-type="float" table:number-columns-spanned="1" table:number-rows-spanned="2">
            <text:p>329,781</text:p>
          </table:table-cell>
          <table:table-cell office:value-type="float" office:value="85756" calcext:value-type="float">
            <text:p>85,7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</text:p>
          </table:table-cell>
          <table:covered-table-cell table:number-columns-repeated="2"/>
          <table:table-cell office:value-type="float" office:value="1070219" calcext:value-type="float">
            <text:p>1,070,2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0219" calcext:value-type="float">
            <text:p>1,070,2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1400000" calcext:value-type="float">
            <text:p>1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756" calcext:value-type="float">
            <text:p>85,756</text:p>
          </table:table-cell>
          <table:table-cell office:value-type="string" calcext:value-type="string">
            <text:p>-</text:p>
          </table:table-cell>
          <table:table-cell office:value-type="float" office:value="329781" calcext:value-type="float" table:number-columns-spanned="1" table:number-rows-spanned="2">
            <text:p>329,781</text:p>
          </table:table-cell>
          <table:table-cell office:value-type="float" office:value="85756" calcext:value-type="float">
            <text:p>85,7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</text:p>
          </table:table-cell>
          <table:covered-table-cell table:number-columns-repeated="2"/>
          <table:table-cell office:value-type="float" office:value="1070219" calcext:value-type="float">
            <text:p>1,070,2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0219" calcext:value-type="float">
            <text:p>1,070,2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646" calcext:value-type="float" table:number-columns-spanned="1" table:number-rows-spanned="2">
            <text:p>-19,64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46" calcext:value-type="float">
            <text:p>19,6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646" calcext:value-type="float">
            <text:p>19,6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400000" calcext:value-type="float">
            <text:p>1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750" calcext:value-type="float">
            <text:p>85,750</text:p>
          </table:table-cell>
          <table:table-cell office:value-type="string" calcext:value-type="string">
            <text:p>-</text:p>
          </table:table-cell>
          <table:table-cell office:value-type="float" office:value="374650" calcext:value-type="float" table:number-columns-spanned="1" table:number-rows-spanned="2">
            <text:p>374,650</text:p>
          </table:table-cell>
          <table:table-cell office:value-type="float" office:value="85750" calcext:value-type="float">
            <text:p>85,7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</text:p>
          </table:table-cell>
          <table:covered-table-cell table:number-columns-repeated="2"/>
          <table:table-cell office:value-type="float" office:value="1025350" calcext:value-type="float">
            <text:p>1,025,3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5350" calcext:value-type="float">
            <text:p>1,025,3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-25223" calcext:value-type="float" table:number-columns-spanned="1" table:number-rows-spanned="2">
            <text:p>-25,223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23" calcext:value-type="float">
            <text:p>25,2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223" calcext:value-type="float">
            <text:p>25,2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382000" calcext:value-type="float">
            <text:p>18,382,000</text:p>
          </table:table-cell>
          <table:table-cell office:value-type="float" office:value="18150000" calcext:value-type="float">
            <text:p>18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7242" calcext:value-type="float">
            <text:p>1,167,242</text:p>
          </table:table-cell>
          <table:table-cell office:value-type="string" calcext:value-type="string">
            <text:p>-</text:p>
          </table:table-cell>
          <table:table-cell office:value-type="float" office:value="6700011" calcext:value-type="float" table:number-columns-spanned="1" table:number-rows-spanned="2">
            <text:p>6,700,011</text:p>
          </table:table-cell>
          <table:table-cell office:value-type="float" office:value="1167242" calcext:value-type="float">
            <text:p>1,167,2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32000" calcext:value-type="float">
            <text:p>-232,000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11449989" calcext:value-type="float">
            <text:p>11,449,9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49989" calcext:value-type="float">
            <text:p>11,449,9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8382000" calcext:value-type="float">
            <text:p>18,382,000</text:p>
          </table:table-cell>
          <table:table-cell office:value-type="float" office:value="18150000" calcext:value-type="float">
            <text:p>18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7242" calcext:value-type="float">
            <text:p>1,167,242</text:p>
          </table:table-cell>
          <table:table-cell office:value-type="string" calcext:value-type="string">
            <text:p>-</text:p>
          </table:table-cell>
          <table:table-cell office:value-type="float" office:value="6700011" calcext:value-type="float" table:number-columns-spanned="1" table:number-rows-spanned="2">
            <text:p>6,700,011</text:p>
          </table:table-cell>
          <table:table-cell office:value-type="float" office:value="1167242" calcext:value-type="float">
            <text:p>1,167,2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32000" calcext:value-type="float">
            <text:p>-232,000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11449989" calcext:value-type="float">
            <text:p>11,449,9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49989" calcext:value-type="float">
            <text:p>11,449,9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382000" calcext:value-type="float">
            <text:p>18,382,000</text:p>
          </table:table-cell>
          <table:table-cell office:value-type="float" office:value="18150000" calcext:value-type="float">
            <text:p>18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7242" calcext:value-type="float">
            <text:p>1,167,242</text:p>
          </table:table-cell>
          <table:table-cell office:value-type="string" calcext:value-type="string">
            <text:p>-</text:p>
          </table:table-cell>
          <table:table-cell office:value-type="float" office:value="6700011" calcext:value-type="float" table:number-columns-spanned="1" table:number-rows-spanned="2">
            <text:p>6,700,011</text:p>
          </table:table-cell>
          <table:table-cell office:value-type="float" office:value="1167242" calcext:value-type="float">
            <text:p>1,167,2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32000" calcext:value-type="float">
            <text:p>-232,000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11449989" calcext:value-type="float">
            <text:p>11,449,9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49989" calcext:value-type="float">
            <text:p>11,449,989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1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1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1-23T10:53:04</dc:date>
    <meta:print-date>2010-02-25T09:17:49</meta:print-date>
    <meta:document-statistic meta:table-count="1" meta:cell-count="354" meta:object-count="0"/>
    <meta:generator>LibreOffice/5.0.5.2$Windows_x86 LibreOffice_project/55b006a02d247b5f7215fc6ea0fde844b30035b3</meta:generator>
  </office:meta>
</office:document-meta>
</file>