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3718643" calcext:value-type="float">
            <text:p>43,718,643</text:p>
          </table:table-cell>
          <table:table-cell office:value-type="float" office:value="53616637" calcext:value-type="float">
            <text:p>53,616,637</text:p>
          </table:table-cell>
          <table:table-cell office:value-type="float" office:value="-9897994" calcext:value-type="float">
            <text:p>-9,897,994</text:p>
          </table:table-cell>
          <table:table-cell office:value-type="string" calcext:value-type="string">
            <text:p>-18.4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2565527" calcext:value-type="float">
            <text:p>12,565,527</text:p>
          </table:table-cell>
          <table:table-cell office:value-type="float" office:value="12724162" calcext:value-type="float">
            <text:p>12,724,162</text:p>
          </table:table-cell>
          <table:table-cell office:value-type="float" office:value="-158635" calcext:value-type="float">
            <text:p>-158,635</text:p>
          </table:table-cell>
          <table:table-cell office:value-type="string" calcext:value-type="string">
            <text:p>-1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56478739" calcext:value-type="float">
            <text:p>156,478,739</text:p>
          </table:table-cell>
          <table:table-cell office:value-type="float" office:value="150875804" calcext:value-type="float">
            <text:p>150,875,804</text:p>
          </table:table-cell>
          <table:table-cell office:value-type="float" office:value="5602935" calcext:value-type="float">
            <text:p>5,602,935</text:p>
          </table:table-cell>
          <table:table-cell office:value-type="string" calcext:value-type="string">
            <text:p>3.7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9093435" calcext:value-type="float">
            <text:p>89,093,435</text:p>
          </table:table-cell>
          <table:table-cell office:value-type="float" office:value="101439968" calcext:value-type="float">
            <text:p>101,439,968</text:p>
          </table:table-cell>
          <table:table-cell office:value-type="float" office:value="-12346533" calcext:value-type="float">
            <text:p>-12,346,533</text:p>
          </table:table-cell>
          <table:table-cell office:value-type="string" calcext:value-type="string">
            <text:p>-12.1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252573" calcext:value-type="float">
            <text:p>1,252,573</text:p>
          </table:table-cell>
          <table:table-cell office:value-type="float" office:value="10888172" calcext:value-type="float">
            <text:p>10,888,172</text:p>
          </table:table-cell>
          <table:table-cell office:value-type="float" office:value="-9635599" calcext:value-type="float">
            <text:p>-9,635,599</text:p>
          </table:table-cell>
          <table:table-cell office:value-type="string" calcext:value-type="string">
            <text:p>-88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9900543" calcext:value-type="float">
            <text:p>29,900,543</text:p>
          </table:table-cell>
          <table:table-cell office:value-type="float" office:value="30868303" calcext:value-type="float">
            <text:p>30,868,303</text:p>
          </table:table-cell>
          <table:table-cell office:value-type="float" office:value="-967760" calcext:value-type="float">
            <text:p>-967,760</text:p>
          </table:table-cell>
          <table:table-cell office:value-type="string" calcext:value-type="string">
            <text:p>-3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378000" calcext:value-type="float">
            <text:p>378,000</text:p>
          </table:table-cell>
          <table:table-cell office:value-type="float" office:value="-378000" calcext:value-type="float">
            <text:p>-378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13646000" calcext:value-type="float">
            <text:p>113,646,000</text:p>
          </table:table-cell>
          <table:table-cell office:value-type="float" office:value="-113646000" calcext:value-type="float">
            <text:p>-113,646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0" calcext:value-type="float">
            <text:p>0</text:p>
          </table:table-cell>
          <table:table-cell office:value-type="float" office:value="864000" calcext:value-type="float">
            <text:p>864,000</text:p>
          </table:table-cell>
          <table:table-cell office:value-type="float" office:value="-864000" calcext:value-type="float">
            <text:p>-864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989711195" calcext:value-type="float">
            <text:p>1,989,711,195</text:p>
          </table:table-cell>
          <table:table-cell office:value-type="float" office:value="1863583803" calcext:value-type="float">
            <text:p>1,863,583,803</text:p>
          </table:table-cell>
          <table:table-cell office:value-type="float" office:value="126127392" calcext:value-type="float">
            <text:p>126,127,392</text:p>
          </table:table-cell>
          <table:table-cell office:value-type="string" calcext:value-type="string">
            <text:p>6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13646000" calcext:value-type="float">
            <text:p>113,646,000</text:p>
          </table:table-cell>
          <table:table-cell office:value-type="float" office:value="-113646000" calcext:value-type="float">
            <text:p>-113,646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7847735" calcext:value-type="float">
            <text:p>7,847,735</text:p>
          </table:table-cell>
          <table:table-cell office:value-type="float" office:value="20194268" calcext:value-type="float">
            <text:p>20,194,268</text:p>
          </table:table-cell>
          <table:table-cell office:value-type="float" office:value="-12346533" calcext:value-type="float">
            <text:p>-12,346,533</text:p>
          </table:table-cell>
          <table:table-cell office:value-type="string" calcext:value-type="string">
            <text:p>-61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833232456" calcext:value-type="float">
            <text:p>1,833,232,456</text:p>
          </table:table-cell>
          <table:table-cell office:value-type="float" office:value="1712169999" calcext:value-type="float">
            <text:p>1,712,169,999</text:p>
          </table:table-cell>
          <table:table-cell office:value-type="float" office:value="121062457" calcext:value-type="float">
            <text:p>121,062,457</text:p>
          </table:table-cell>
          <table:table-cell office:value-type="string" calcext:value-type="string">
            <text:p>7.0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1245700" calcext:value-type="float">
            <text:p>81,245,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34,281,273</text:p>
          </table:table-cell>
          <table:table-cell office:value-type="string" calcext:value-type="string">
            <text:p>2,144,908,408</text:p>
          </table:table-cell>
          <table:table-cell office:value-type="string" calcext:value-type="string">
            <text:p>-10,627,135</text:p>
          </table:table-cell>
          <table:table-cell table:formula="of:=[.F40]" office:value-type="string" office:string-value="-0.50%" calcext:value-type="string">
            <text:p>-0.5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134,281,273</text:p>
          </table:table-cell>
          <table:table-cell office:value-type="string" calcext:value-type="string">
            <text:p>2,144,908,408</text:p>
          </table:table-cell>
          <table:table-cell office:value-type="string" calcext:value-type="string">
            <text:p>-10,627,135</text:p>
          </table:table-cell>
          <table:table-cell table:formula="of:=[.L40]" office:value-type="string" office:string-value="-0.50%" calcext:value-type="string">
            <text:p>-0.5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5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5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1-23T10:54:01</dc:date>
    <meta:print-date>2011-08-24T15:59:15</meta:print-date>
    <meta:document-statistic meta:table-count="1" meta:cell-count="137" meta:object-count="0"/>
    <meta:generator>LibreOffice/5.0.5.2$Windows_x86 LibreOffice_project/55b006a02d247b5f7215fc6ea0fde844b30035b3</meta:generator>
  </office:meta>
</office:document-meta>
</file>