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306092409" calcext:value-type="float">
            <text:p>306,092,4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3616637" calcext:value-type="float">
            <text:p>53,616,6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50875804" calcext:value-type="float">
            <text:p>150,875,8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01439968" calcext:value-type="float">
            <text:p>101,439,9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5365398" calcext:value-type="float">
            <text:p>115,365,3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6127392" calcext:value-type="float">
            <text:p>126,127,3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6224292" calcext:value-type="float">
            <text:p>126,224,2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6900" calcext:value-type="float">
            <text:p>96,9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158635" calcext:value-type="float">
            <text:p>-158,6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90393" calcext:value-type="float">
            <text:p>1,490,3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649028" calcext:value-type="float">
            <text:p>1,649,0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9635599" calcext:value-type="float">
            <text:p>-9,635,59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2607419" calcext:value-type="float">
            <text:p>22,607,4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2243018" calcext:value-type="float">
            <text:p>32,243,0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967760" calcext:value-type="float">
            <text:p>-967,7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861467" calcext:value-type="float">
            <text:p>1,861,4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829227" calcext:value-type="float">
            <text:p>2,829,2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21457807" calcext:value-type="float">
            <text:p>421,457,8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32166990" calcext:value-type="float">
            <text:p>132,166,9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378000" calcext:value-type="float">
            <text:p>-37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378000" calcext:value-type="float">
            <text:p>378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1215 預付費用-代收款</text:p>
          </table:table-cell>
          <table:table-cell/>
          <table:table-cell office:value-type="float" office:value="-864000" calcext:value-type="float">
            <text:p>-86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864000" calcext:value-type="float">
            <text:p>864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12100 經費支出</text:p>
          </table:table-cell>
          <table:table-cell/>
          <table:table-cell office:value-type="float" office:value="121062457" calcext:value-type="float">
            <text:p>121,062,4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1173287" calcext:value-type="float">
            <text:p>121,173,287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office:value-type="float" office:value="110830" calcext:value-type="float">
            <text:p>110,830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office:value-type="string" calcext:value-type="string">
            <text:p>4.30222300 應付歲出款</text:p>
          </table:table-cell>
          <table:table-cell/>
          <table:table-cell office:value-type="float" office:value="12346533" calcext:value-type="float">
            <text:p>12,346,5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346533" calcext:value-type="float">
            <text:p>12,346,5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89290817" calcext:value-type="float">
            <text:p>289,290,8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3718643" calcext:value-type="float">
            <text:p>43,718,6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56478739" calcext:value-type="float">
            <text:p>156,478,7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89093435" calcext:value-type="float">
            <text:p>89,093,4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21457807" calcext:value-type="float">
            <text:p>421,457,807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1/23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1-23T10:54:44</dc:date>
    <meta:print-date>2010-02-23T15:43:54</meta:print-date>
    <meta:document-statistic meta:table-count="1" meta:cell-count="78" meta:object-count="0"/>
    <meta:generator>LibreOffice/5.0.5.2$Windows_x86 LibreOffice_project/55b006a02d247b5f7215fc6ea0fde844b30035b3</meta:generator>
  </office:meta>
</office:document-meta>
</file>