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616000" calcext:value-type="float">
            <text:p>1,671,6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3616000" calcext:value-type="float" table:number-columns-spanned="1" table:number-rows-spanned="2">
            <text:p>1,683,6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019335" calcext:value-type="float">
            <text:p>92,019,335</text:p>
          </table:table-cell>
          <table:table-cell office:value-type="string" calcext:value-type="string">
            <text:p>-</text:p>
          </table:table-cell>
          <table:table-cell office:value-type="float" office:value="138325752" calcext:value-type="float">
            <text:p>138,325,7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000000" calcext:value-type="float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3616000" calcext:value-type="float">
            <text:p>1,683,616,000</text:p>
          </table:table-cell>
          <table:covered-table-cell table:number-columns-repeated="3"/>
          <table:table-cell office:value-type="float" office:value="1545290248" calcext:value-type="float">
            <text:p>1,545,290,2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7027000" calcext:value-type="float">
            <text:p>1,667,0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9027000" calcext:value-type="float" table:number-columns-spanned="1" table:number-rows-spanned="2">
            <text:p>1,679,0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232676" calcext:value-type="float">
            <text:p>90,232,676</text:p>
          </table:table-cell>
          <table:table-cell office:value-type="string" calcext:value-type="string">
            <text:p>-</text:p>
          </table:table-cell>
          <table:table-cell office:value-type="float" office:value="138163031" calcext:value-type="float">
            <text:p>138,163,0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000000" calcext:value-type="float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9027000" calcext:value-type="float">
            <text:p>1,679,027,000</text:p>
          </table:table-cell>
          <table:covered-table-cell table:number-columns-repeated="3"/>
          <table:table-cell office:value-type="float" office:value="1540863969" calcext:value-type="float">
            <text:p>1,540,863,9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4350000" calcext:value-type="float">
            <text:p>1,604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6350000" calcext:value-type="float" table:number-columns-spanned="1" table:number-rows-spanned="2">
            <text:p>1,616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717822" calcext:value-type="float">
            <text:p>81,717,822</text:p>
          </table:table-cell>
          <table:table-cell office:value-type="string" calcext:value-type="string">
            <text:p>-</text:p>
          </table:table-cell>
          <table:table-cell office:value-type="float" office:value="128188864" calcext:value-type="float">
            <text:p>128,188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000000" calcext:value-type="float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6350000" calcext:value-type="float">
            <text:p>1,616,350,000</text:p>
          </table:table-cell>
          <table:covered-table-cell table:number-columns-repeated="3"/>
          <table:table-cell office:value-type="float" office:value="1488161136" calcext:value-type="float">
            <text:p>1,488,161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077000" calcext:value-type="float">
            <text:p>62,0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77000" calcext:value-type="float" table:number-columns-spanned="1" table:number-rows-spanned="2">
            <text:p>62,0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14854" calcext:value-type="float">
            <text:p>8,514,854</text:p>
          </table:table-cell>
          <table:table-cell office:value-type="string" calcext:value-type="string">
            <text:p>-</text:p>
          </table:table-cell>
          <table:table-cell office:value-type="float" office:value="9942167" calcext:value-type="float">
            <text:p>9,942,1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077000" calcext:value-type="float">
            <text:p>62,077,000</text:p>
          </table:table-cell>
          <table:covered-table-cell table:number-columns-repeated="3"/>
          <table:table-cell office:value-type="float" office:value="52134833" calcext:value-type="float">
            <text:p>52,134,8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568000" calcext:value-type="float">
            <text:p>56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589000" calcext:value-type="float">
            <text:p>4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89000" calcext:value-type="float" table:number-columns-spanned="1" table:number-rows-spanned="2">
            <text:p>4,5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6659" calcext:value-type="float">
            <text:p>1,786,659</text:p>
          </table:table-cell>
          <table:table-cell office:value-type="string" calcext:value-type="string">
            <text:p>-</text:p>
          </table:table-cell>
          <table:table-cell office:value-type="float" office:value="162721" calcext:value-type="float">
            <text:p>162,7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589000" calcext:value-type="float">
            <text:p>4,589,000</text:p>
          </table:table-cell>
          <table:covered-table-cell table:number-columns-repeated="3"/>
          <table:table-cell office:value-type="float" office:value="4426279" calcext:value-type="float">
            <text:p>4,426,2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 table:number-columns-spanned="1" table:number-rows-spanned="2">
            <text:p>4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210" calcext:value-type="float">
            <text:p>92,210</text:p>
          </table:table-cell>
          <table:table-cell office:value-type="string" calcext:value-type="string">
            <text:p>-</text:p>
          </table:table-cell>
          <table:table-cell office:value-type="float" office:value="16344" calcext:value-type="float">
            <text:p>16,3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471656" calcext:value-type="float">
            <text:p>471,6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01000" calcext:value-type="float">
            <text:p>4,1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1000" calcext:value-type="float" table:number-columns-spanned="1" table:number-rows-spanned="2">
            <text:p>4,1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4449" calcext:value-type="float">
            <text:p>1,694,449</text:p>
          </table:table-cell>
          <table:table-cell office:value-type="string" calcext:value-type="string">
            <text:p>-</text:p>
          </table:table-cell>
          <table:table-cell office:value-type="float" office:value="146377" calcext:value-type="float">
            <text:p>146,3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1000" calcext:value-type="float">
            <text:p>4,101,000</text:p>
          </table:table-cell>
          <table:covered-table-cell table:number-columns-repeated="3"/>
          <table:table-cell office:value-type="float" office:value="3954623" calcext:value-type="float">
            <text:p>3,954,6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0915000" calcext:value-type="float">
            <text:p>70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15000" calcext:value-type="float" table:number-columns-spanned="1" table:number-rows-spanned="2">
            <text:p>70,9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75280" calcext:value-type="float">
            <text:p>14,175,280</text:p>
          </table:table-cell>
          <table:table-cell office:value-type="string" calcext:value-type="string">
            <text:p>-</text:p>
          </table:table-cell>
          <table:table-cell office:value-type="float" office:value="7376557" calcext:value-type="float">
            <text:p>7,376,5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915000" calcext:value-type="float">
            <text:p>70,915,000</text:p>
          </table:table-cell>
          <table:covered-table-cell table:number-columns-repeated="3"/>
          <table:table-cell office:value-type="float" office:value="63538443" calcext:value-type="float">
            <text:p>63,538,4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02000" calcext:value-type="float">
            <text:p>1,1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602" calcext:value-type="float">
            <text:p>130,602</text:p>
          </table:table-cell>
          <table:table-cell office:value-type="string" calcext:value-type="string">
            <text:p>-</text:p>
          </table:table-cell>
          <table:table-cell office:value-type="float" office:value="159838" calcext:value-type="float">
            <text:p>159,8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2000" calcext:value-type="float">
            <text:p>1,102,000</text:p>
          </table:table-cell>
          <table:covered-table-cell table:number-columns-repeated="3"/>
          <table:table-cell office:value-type="float" office:value="942162" calcext:value-type="float">
            <text:p>942,1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4000" calcext:value-type="float">
            <text:p>1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694" calcext:value-type="float">
            <text:p>59,694</text:p>
          </table:table-cell>
          <table:table-cell office:value-type="string" calcext:value-type="string">
            <text:p>-</text:p>
          </table:table-cell>
          <table:table-cell office:value-type="float" office:value="19917" calcext:value-type="float">
            <text:p>19,9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covered-table-cell table:number-columns-repeated="3"/>
          <table:table-cell office:value-type="float" office:value="144083" calcext:value-type="float">
            <text:p>144,0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 table:number-columns-spanned="1" table:number-rows-spanned="2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908" calcext:value-type="float">
            <text:p>70,908</text:p>
          </table:table-cell>
          <table:table-cell office:value-type="string" calcext:value-type="string">
            <text:p>-</text:p>
          </table:table-cell>
          <table:table-cell office:value-type="float" office:value="139921" calcext:value-type="float">
            <text:p>139,9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798079" calcext:value-type="float">
            <text:p>798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6339000" calcext:value-type="float">
            <text:p>26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39000" calcext:value-type="float" table:number-columns-spanned="1" table:number-rows-spanned="2">
            <text:p>26,3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23235" calcext:value-type="float">
            <text:p>7,223,235</text:p>
          </table:table-cell>
          <table:table-cell office:value-type="string" calcext:value-type="string">
            <text:p>-</text:p>
          </table:table-cell>
          <table:table-cell office:value-type="float" office:value="4033613" calcext:value-type="float">
            <text:p>4,033,6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339000" calcext:value-type="float">
            <text:p>26,339,000</text:p>
          </table:table-cell>
          <table:covered-table-cell table:number-columns-repeated="3"/>
          <table:table-cell office:value-type="float" office:value="22305387" calcext:value-type="float">
            <text:p>22,305,3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76" calcext:value-type="float">
            <text:p>3,97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covered-table-cell table:number-columns-repeated="3"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9080000" calcext:value-type="float">
            <text:p>19,0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80000" calcext:value-type="float" table:number-columns-spanned="1" table:number-rows-spanned="2">
            <text:p>19,0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27599" calcext:value-type="float">
            <text:p>5,827,599</text:p>
          </table:table-cell>
          <table:table-cell office:value-type="string" calcext:value-type="string">
            <text:p>-</text:p>
          </table:table-cell>
          <table:table-cell office:value-type="float" office:value="3705303" calcext:value-type="float">
            <text:p>3,705,3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080000" calcext:value-type="float">
            <text:p>19,080,000</text:p>
          </table:table-cell>
          <table:covered-table-cell table:number-columns-repeated="3"/>
          <table:table-cell office:value-type="float" office:value="15374697" calcext:value-type="float">
            <text:p>15,374,6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214000" calcext:value-type="float">
            <text:p>7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4000" calcext:value-type="float" table:number-columns-spanned="1" table:number-rows-spanned="2">
            <text:p>7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1660" calcext:value-type="float">
            <text:p>1,391,660</text:p>
          </table:table-cell>
          <table:table-cell office:value-type="string" calcext:value-type="string">
            <text:p>-</text:p>
          </table:table-cell>
          <table:table-cell office:value-type="float" office:value="323310" calcext:value-type="float">
            <text:p>323,3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4000" calcext:value-type="float">
            <text:p>7,214,000</text:p>
          </table:table-cell>
          <table:covered-table-cell table:number-columns-repeated="3"/>
          <table:table-cell office:value-type="float" office:value="6890690" calcext:value-type="float">
            <text:p>6,890,6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502000" calcext:value-type="float">
            <text:p>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2">
            <text:p>5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325" calcext:value-type="float">
            <text:p>135,325</text:p>
          </table:table-cell>
          <table:table-cell office:value-type="string" calcext:value-type="string">
            <text:p>-</text:p>
          </table:table-cell>
          <table:table-cell office:value-type="float" office:value="16545" calcext:value-type="float">
            <text:p>16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2000" calcext:value-type="float">
            <text:p>502,000</text:p>
          </table:table-cell>
          <table:covered-table-cell table:number-columns-repeated="3"/>
          <table:table-cell office:value-type="float" office:value="485455" calcext:value-type="float">
            <text:p>485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14250" calcext:value-type="float">
            <text:p>14,2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145750" calcext:value-type="float">
            <text:p>145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2000" calcext:value-type="float">
            <text:p>3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2000" calcext:value-type="float" table:number-columns-spanned="1" table:number-rows-spanned="2">
            <text:p>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325" calcext:value-type="float">
            <text:p>104,325</text:p>
          </table:table-cell>
          <table:table-cell office:value-type="string" calcext:value-type="string">
            <text:p>-</text:p>
          </table:table-cell>
          <table:table-cell office:value-type="float" office:value="2295" calcext:value-type="float">
            <text:p>2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42000" calcext:value-type="float">
            <text:p>342,000</text:p>
          </table:table-cell>
          <table:covered-table-cell table:number-columns-repeated="3"/>
          <table:table-cell office:value-type="float" office:value="339705" calcext:value-type="float">
            <text:p>339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877000" calcext:value-type="float">
            <text:p>1,8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2">
            <text:p>1,8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704" calcext:value-type="float">
            <text:p>238,704</text:p>
          </table:table-cell>
          <table:table-cell office:value-type="string" calcext:value-type="string">
            <text:p>-</text:p>
          </table:table-cell>
          <table:table-cell office:value-type="float" office:value="18454" calcext:value-type="float">
            <text:p>18,4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77000" calcext:value-type="float">
            <text:p>1,877,000</text:p>
          </table:table-cell>
          <table:covered-table-cell table:number-columns-repeated="3"/>
          <table:table-cell office:value-type="float" office:value="1858546" calcext:value-type="float">
            <text:p>1,858,5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87000" calcext:value-type="float">
            <text:p>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58" calcext:value-type="float">
            <text:p>33,458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7000" calcext:value-type="float">
            <text:p>187,000</text:p>
          </table:table-cell>
          <table:covered-table-cell table:number-columns-repeated="3"/>
          <table:table-cell office:value-type="float" office:value="186986" calcext:value-type="float">
            <text:p>186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0000" calcext:value-type="float">
            <text:p>1,6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000" calcext:value-type="float" table:number-columns-spanned="1" table:number-rows-spanned="2">
            <text:p>1,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246" calcext:value-type="float">
            <text:p>205,246</text:p>
          </table:table-cell>
          <table:table-cell office:value-type="string" calcext:value-type="string">
            <text:p>-</text:p>
          </table:table-cell>
          <table:table-cell office:value-type="float" office:value="18440" calcext:value-type="float">
            <text:p>18,4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0000" calcext:value-type="float">
            <text:p>1,690,000</text:p>
          </table:table-cell>
          <table:covered-table-cell table:number-columns-repeated="3"/>
          <table:table-cell office:value-type="float" office:value="1671560" calcext:value-type="float">
            <text:p>1,671,5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2865000" calcext:value-type="float">
            <text:p>2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65000" calcext:value-type="float" table:number-columns-spanned="1" table:number-rows-spanned="2">
            <text:p>2,8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19" calcext:value-type="float">
            <text:p>510,919</text:p>
          </table:table-cell>
          <table:table-cell office:value-type="string" calcext:value-type="string">
            <text:p>-</text:p>
          </table:table-cell>
          <table:table-cell office:value-type="float" office:value="286239" calcext:value-type="float">
            <text:p>286,2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65000" calcext:value-type="float">
            <text:p>2,865,000</text:p>
          </table:table-cell>
          <table:covered-table-cell table:number-columns-repeated="3"/>
          <table:table-cell office:value-type="float" office:value="2578761" calcext:value-type="float">
            <text:p>2,578,7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 table:number-columns-spanned="1" table:number-rows-spanned="2">
            <text:p>1,4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766" calcext:value-type="float">
            <text:p>216,766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1365000" calcext:value-type="float">
            <text:p>1,36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94000" calcext:value-type="float">
            <text:p>1,3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153" calcext:value-type="float">
            <text:p>294,153</text:p>
          </table:table-cell>
          <table:table-cell office:value-type="string" calcext:value-type="string">
            <text:p>-</text:p>
          </table:table-cell>
          <table:table-cell office:value-type="float" office:value="180239" calcext:value-type="float">
            <text:p>180,2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>
            <text:p>1,394,000</text:p>
          </table:table-cell>
          <table:covered-table-cell table:number-columns-repeated="3"/>
          <table:table-cell office:value-type="float" office:value="1213761" calcext:value-type="float">
            <text:p>1,213,7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016" calcext:value-type="float">
            <text:p>188,016</text:p>
          </table:table-cell>
          <table:table-cell office:value-type="string" calcext:value-type="string">
            <text:p>-</text:p>
          </table:table-cell>
          <table:table-cell office:value-type="float" office:value="24652" calcext:value-type="float">
            <text:p>24,6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747348" calcext:value-type="float">
            <text:p>747,3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996" calcext:value-type="float">
            <text:p>47,996</text:p>
          </table:table-cell>
          <table:table-cell office:value-type="string" calcext:value-type="string">
            <text:p>-</text:p>
          </table:table-cell>
          <table:table-cell office:value-type="float" office:value="444" calcext:value-type="float">
            <text:p>4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83556" calcext:value-type="float">
            <text:p>83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 table:number-columns-spanned="1" table:number-rows-spanned="2">
            <text:p>6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20" calcext:value-type="float">
            <text:p>140,020</text:p>
          </table:table-cell>
          <table:table-cell office:value-type="string" calcext:value-type="string">
            <text:p>-</text:p>
          </table:table-cell>
          <table:table-cell office:value-type="float" office:value="24208" calcext:value-type="float">
            <text:p>24,2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663792" calcext:value-type="float">
            <text:p>663,7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540000" calcext:value-type="float">
            <text:p>5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559" calcext:value-type="float">
            <text:p>45,559</text:p>
          </table:table-cell>
          <table:table-cell office:value-type="string" calcext:value-type="string">
            <text:p>-</text:p>
          </table:table-cell>
          <table:table-cell office:value-type="float" office:value="227920" calcext:value-type="float">
            <text:p>227,9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40000" calcext:value-type="float">
            <text:p>540,000</text:p>
          </table:table-cell>
          <table:covered-table-cell table:number-columns-repeated="3"/>
          <table:table-cell office:value-type="float" office:value="312080" calcext:value-type="float">
            <text:p>312,0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68000" calcext:value-type="float">
            <text:p>2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29" calcext:value-type="float">
            <text:p>23,829</text:p>
          </table:table-cell>
          <table:table-cell office:value-type="string" calcext:value-type="string">
            <text:p>-</text:p>
          </table:table-cell>
          <table:table-cell office:value-type="float" office:value="180171" calcext:value-type="float">
            <text:p>180,1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8000" calcext:value-type="float">
            <text:p>268,000</text:p>
          </table:table-cell>
          <table:covered-table-cell table:number-columns-repeated="3"/>
          <table:table-cell office:value-type="float" office:value="87829" calcext:value-type="float">
            <text:p>87,8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2000" calcext:value-type="float">
            <text:p>2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000" calcext:value-type="float" table:number-columns-spanned="1" table:number-rows-spanned="2">
            <text:p>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30" calcext:value-type="float">
            <text:p>21,730</text:p>
          </table:table-cell>
          <table:table-cell office:value-type="string" calcext:value-type="string">
            <text:p>-</text:p>
          </table:table-cell>
          <table:table-cell office:value-type="float" office:value="47749" calcext:value-type="float">
            <text:p>47,7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2000" calcext:value-type="float">
            <text:p>272,000</text:p>
          </table:table-cell>
          <table:covered-table-cell table:number-columns-repeated="3"/>
          <table:table-cell office:value-type="float" office:value="224251" calcext:value-type="float">
            <text:p>224,2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572000" calcext:value-type="float">
            <text:p>15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72000" calcext:value-type="float" table:number-columns-spanned="1" table:number-rows-spanned="2">
            <text:p>15,5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5063" calcext:value-type="float">
            <text:p>2,245,063</text:p>
          </table:table-cell>
          <table:table-cell office:value-type="string" calcext:value-type="string">
            <text:p>-</text:p>
          </table:table-cell>
          <table:table-cell office:value-type="float" office:value="177679" calcext:value-type="float">
            <text:p>177,6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572000" calcext:value-type="float">
            <text:p>15,572,000</text:p>
          </table:table-cell>
          <table:covered-table-cell table:number-columns-repeated="3"/>
          <table:table-cell office:value-type="float" office:value="15394321" calcext:value-type="float">
            <text:p>15,394,3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8000" calcext:value-type="float" table:number-columns-spanned="1" table:number-rows-spanned="2">
            <text:p>2,8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08" calcext:value-type="float">
            <text:p>40,808</text:p>
          </table:table-cell>
          <table:table-cell office:value-type="string" calcext:value-type="string">
            <text:p>-</text:p>
          </table:table-cell>
          <table:table-cell office:value-type="float" office:value="106460" calcext:value-type="float">
            <text:p>106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38000" calcext:value-type="float">
            <text:p>2,838,000</text:p>
          </table:table-cell>
          <table:covered-table-cell table:number-columns-repeated="3"/>
          <table:table-cell office:value-type="float" office:value="2731540" calcext:value-type="float">
            <text:p>2,731,5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563000" calcext:value-type="float">
            <text:p>12,5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63000" calcext:value-type="float" table:number-columns-spanned="1" table:number-rows-spanned="2">
            <text:p>12,5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4255" calcext:value-type="float">
            <text:p>2,204,255</text:p>
          </table:table-cell>
          <table:table-cell office:value-type="string" calcext:value-type="string">
            <text:p>-</text:p>
          </table:table-cell>
          <table:table-cell office:value-type="float" office:value="52419" calcext:value-type="float">
            <text:p>52,4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63000" calcext:value-type="float">
            <text:p>12,563,000</text:p>
          </table:table-cell>
          <table:covered-table-cell table:number-columns-repeated="3"/>
          <table:table-cell office:value-type="float" office:value="12510581" calcext:value-type="float">
            <text:p>12,510,5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2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800" calcext:value-type="float">
            <text:p>18,8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52200" calcext:value-type="float">
            <text:p>152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515000" calcext:value-type="float">
            <text:p>15,5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5000" calcext:value-type="float" table:number-columns-spanned="1" table:number-rows-spanned="2">
            <text:p>15,5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4339" calcext:value-type="float">
            <text:p>2,764,339</text:p>
          </table:table-cell>
          <table:table-cell office:value-type="string" calcext:value-type="string">
            <text:p>-</text:p>
          </table:table-cell>
          <table:table-cell office:value-type="float" office:value="1790490" calcext:value-type="float">
            <text:p>1,790,4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515000" calcext:value-type="float">
            <text:p>15,515,000</text:p>
          </table:table-cell>
          <table:covered-table-cell table:number-columns-repeated="3"/>
          <table:table-cell office:value-type="float" office:value="13724510" calcext:value-type="float">
            <text:p>13,724,5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363000" calcext:value-type="float">
            <text:p>5,3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63000" calcext:value-type="float" table:number-columns-spanned="1" table:number-rows-spanned="2">
            <text:p>5,3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5887" calcext:value-type="float">
            <text:p>785,887</text:p>
          </table:table-cell>
          <table:table-cell office:value-type="string" calcext:value-type="string">
            <text:p>-</text:p>
          </table:table-cell>
          <table:table-cell office:value-type="float" office:value="289733" calcext:value-type="float">
            <text:p>289,7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363000" calcext:value-type="float">
            <text:p>5,363,000</text:p>
          </table:table-cell>
          <table:covered-table-cell table:number-columns-repeated="3"/>
          <table:table-cell office:value-type="float" office:value="5073267" calcext:value-type="float">
            <text:p>5,073,2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73000" calcext:value-type="float">
            <text:p>9,7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3000" calcext:value-type="float" table:number-columns-spanned="1" table:number-rows-spanned="2">
            <text:p>9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8452" calcext:value-type="float">
            <text:p>1,978,452</text:p>
          </table:table-cell>
          <table:table-cell office:value-type="string" calcext:value-type="string">
            <text:p>-</text:p>
          </table:table-cell>
          <table:table-cell office:value-type="float" office:value="1121757" calcext:value-type="float">
            <text:p>1,121,7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73000" calcext:value-type="float">
            <text:p>9,773,000</text:p>
          </table:table-cell>
          <table:covered-table-cell table:number-columns-repeated="3"/>
          <table:table-cell office:value-type="float" office:value="8651243" calcext:value-type="float">
            <text:p>8,651,2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9000" calcext:value-type="float">
            <text:p>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9000" calcext:value-type="float" table:number-columns-spanned="1" table:number-rows-spanned="2">
            <text:p>37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9000" calcext:value-type="float">
            <text:p>37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9000" calcext:value-type="float">
            <text:p>37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290000" calcext:value-type="float">
            <text:p>1,2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2">
            <text:p>1,2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504" calcext:value-type="float">
            <text:p>261,504</text:p>
          </table:table-cell>
          <table:table-cell office:value-type="string" calcext:value-type="string">
            <text:p>-</text:p>
          </table:table-cell>
          <table:table-cell office:value-type="float" office:value="82506" calcext:value-type="float">
            <text:p>82,5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0000" calcext:value-type="float">
            <text:p>1,290,000</text:p>
          </table:table-cell>
          <table:covered-table-cell table:number-columns-repeated="3"/>
          <table:table-cell office:value-type="float" office:value="1207494" calcext:value-type="float">
            <text:p>1,207,4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 table:number-columns-spanned="1" table:number-rows-spanned="2">
            <text:p>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88" calcext:value-type="float">
            <text:p>40,088</text:p>
          </table:table-cell>
          <table:table-cell office:value-type="string" calcext:value-type="string">
            <text:p>-</text:p>
          </table:table-cell>
          <table:table-cell office:value-type="float" office:value="63800" calcext:value-type="float">
            <text:p>63,8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255200" calcext:value-type="float">
            <text:p>255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1000" calcext:value-type="float">
            <text:p>9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2">
            <text:p>9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416" calcext:value-type="float">
            <text:p>221,416</text:p>
          </table:table-cell>
          <table:table-cell office:value-type="string" calcext:value-type="string">
            <text:p>-</text:p>
          </table:table-cell>
          <table:table-cell office:value-type="float" office:value="18706" calcext:value-type="float">
            <text:p>18,7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1000" calcext:value-type="float">
            <text:p>971,000</text:p>
          </table:table-cell>
          <table:covered-table-cell table:number-columns-repeated="3"/>
          <table:table-cell office:value-type="float" office:value="952294" calcext:value-type="float">
            <text:p>952,2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41000" calcext:value-type="float">
            <text:p>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1000" calcext:value-type="float" table:number-columns-spanned="1" table:number-rows-spanned="2">
            <text:p>4,5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014" calcext:value-type="float">
            <text:p>432,014</text:p>
          </table:table-cell>
          <table:table-cell office:value-type="string" calcext:value-type="string">
            <text:p>-</text:p>
          </table:table-cell>
          <table:table-cell office:value-type="float" office:value="558621" calcext:value-type="float">
            <text:p>558,6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541000" calcext:value-type="float">
            <text:p>4,541,000</text:p>
          </table:table-cell>
          <table:covered-table-cell table:number-columns-repeated="3"/>
          <table:table-cell office:value-type="float" office:value="3982379" calcext:value-type="float">
            <text:p>3,982,3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381000" calcext:value-type="float">
            <text:p>4,3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1000" calcext:value-type="float" table:number-columns-spanned="1" table:number-rows-spanned="2">
            <text:p>4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014" calcext:value-type="float">
            <text:p>432,014</text:p>
          </table:table-cell>
          <table:table-cell office:value-type="string" calcext:value-type="string">
            <text:p>-</text:p>
          </table:table-cell>
          <table:table-cell office:value-type="float" office:value="398621" calcext:value-type="float">
            <text:p>398,6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381000" calcext:value-type="float">
            <text:p>4,381,000</text:p>
          </table:table-cell>
          <table:covered-table-cell table:number-columns-repeated="3"/>
          <table:table-cell office:value-type="float" office:value="3982379" calcext:value-type="float">
            <text:p>3,982,3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2531000" calcext:value-type="float">
            <text:p>1,742,5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4531000" calcext:value-type="float" table:number-columns-spanned="1" table:number-rows-spanned="2">
            <text:p>1,754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194615" calcext:value-type="float">
            <text:p>106,194,615</text:p>
          </table:table-cell>
          <table:table-cell office:value-type="string" calcext:value-type="string">
            <text:p>-</text:p>
          </table:table-cell>
          <table:table-cell office:value-type="float" office:value="145702309" calcext:value-type="float">
            <text:p>145,702,3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000000" calcext:value-type="float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4531000" calcext:value-type="float">
            <text:p>1,754,531,000</text:p>
          </table:table-cell>
          <table:covered-table-cell table:number-columns-repeated="3"/>
          <table:table-cell office:value-type="float" office:value="1608828691" calcext:value-type="float">
            <text:p>1,608,828,6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42648000" calcext:value-type="float">
            <text:p>42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48000" calcext:value-type="float" table:number-columns-spanned="1" table:number-rows-spanned="2">
            <text:p>4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6450" calcext:value-type="float">
            <text:p>2,386,450</text:p>
          </table:table-cell>
          <table:table-cell office:value-type="string" calcext:value-type="string">
            <text:p>-</text:p>
          </table:table-cell>
          <table:table-cell office:value-type="float" office:value="10776430" calcext:value-type="float">
            <text:p>10,776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2648000" calcext:value-type="float">
            <text:p>42,648,000</text:p>
          </table:table-cell>
          <table:covered-table-cell table:number-columns-repeated="3"/>
          <table:table-cell office:value-type="float" office:value="31871570" calcext:value-type="float">
            <text:p>31,871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42648000" calcext:value-type="float">
            <text:p>42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48000" calcext:value-type="float" table:number-columns-spanned="1" table:number-rows-spanned="2">
            <text:p>4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6450" calcext:value-type="float">
            <text:p>2,386,450</text:p>
          </table:table-cell>
          <table:table-cell office:value-type="string" calcext:value-type="string">
            <text:p>-</text:p>
          </table:table-cell>
          <table:table-cell office:value-type="float" office:value="10776430" calcext:value-type="float">
            <text:p>10,776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2648000" calcext:value-type="float">
            <text:p>42,648,000</text:p>
          </table:table-cell>
          <table:covered-table-cell table:number-columns-repeated="3"/>
          <table:table-cell office:value-type="float" office:value="31871570" calcext:value-type="float">
            <text:p>31,871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42648000" calcext:value-type="float">
            <text:p>42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48000" calcext:value-type="float" table:number-columns-spanned="1" table:number-rows-spanned="2">
            <text:p>4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6450" calcext:value-type="float">
            <text:p>2,386,450</text:p>
          </table:table-cell>
          <table:table-cell office:value-type="string" calcext:value-type="string">
            <text:p>-</text:p>
          </table:table-cell>
          <table:table-cell office:value-type="float" office:value="10776430" calcext:value-type="float">
            <text:p>10,776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2648000" calcext:value-type="float">
            <text:p>42,648,000</text:p>
          </table:table-cell>
          <table:covered-table-cell table:number-columns-repeated="3"/>
          <table:table-cell office:value-type="float" office:value="31871570" calcext:value-type="float">
            <text:p>31,871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2648000" calcext:value-type="float">
            <text:p>42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48000" calcext:value-type="float" table:number-columns-spanned="1" table:number-rows-spanned="2">
            <text:p>4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6450" calcext:value-type="float">
            <text:p>2,386,450</text:p>
          </table:table-cell>
          <table:table-cell office:value-type="string" calcext:value-type="string">
            <text:p>-</text:p>
          </table:table-cell>
          <table:table-cell office:value-type="float" office:value="10776430" calcext:value-type="float">
            <text:p>10,776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2648000" calcext:value-type="float">
            <text:p>42,648,000</text:p>
          </table:table-cell>
          <table:covered-table-cell table:number-columns-repeated="3"/>
          <table:table-cell office:value-type="float" office:value="31871570" calcext:value-type="float">
            <text:p>31,871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85179000" calcext:value-type="float">
            <text:p>1,785,1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7179000" calcext:value-type="float" table:number-columns-spanned="1" table:number-rows-spanned="2">
            <text:p>1,797,1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581065" calcext:value-type="float">
            <text:p>108,581,065</text:p>
          </table:table-cell>
          <table:table-cell office:value-type="string" calcext:value-type="string">
            <text:p>-</text:p>
          </table:table-cell>
          <table:table-cell office:value-type="float" office:value="156478739" calcext:value-type="float">
            <text:p>156,478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000000" calcext:value-type="float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7179000" calcext:value-type="float">
            <text:p>1,797,179,000</text:p>
          </table:table-cell>
          <table:covered-table-cell table:number-columns-repeated="3"/>
          <table:table-cell office:value-type="float" office:value="1640700261" calcext:value-type="float">
            <text:p>1,640,700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61594565" calcext:value-type="float">
            <text:p>161,594,5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594565" calcext:value-type="float" table:number-columns-spanned="1" table:number-rows-spanned="2">
            <text:p>161,594,5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36570" calcext:value-type="float">
            <text:p>10,136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594565" calcext:value-type="float">
            <text:p>161,594,565</text:p>
          </table:table-cell>
          <table:covered-table-cell table:number-columns-repeated="3"/>
          <table:table-cell office:value-type="float" office:value="161594565" calcext:value-type="float">
            <text:p>161,594,5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61285565" calcext:value-type="float">
            <text:p>161,285,5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285565" calcext:value-type="float" table:number-columns-spanned="1" table:number-rows-spanned="2">
            <text:p>161,285,5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36570" calcext:value-type="float">
            <text:p>10,136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85565" calcext:value-type="float">
            <text:p>161,285,565</text:p>
          </table:table-cell>
          <table:covered-table-cell table:number-columns-repeated="3"/>
          <table:table-cell office:value-type="float" office:value="161285565" calcext:value-type="float">
            <text:p>161,285,5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1285565" calcext:value-type="float">
            <text:p>161,285,5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285565" calcext:value-type="float" table:number-columns-spanned="1" table:number-rows-spanned="2">
            <text:p>161,285,5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36570" calcext:value-type="float">
            <text:p>10,136,5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85565" calcext:value-type="float">
            <text:p>161,285,565</text:p>
          </table:table-cell>
          <table:covered-table-cell table:number-columns-repeated="3"/>
          <table:table-cell office:value-type="float" office:value="161285565" calcext:value-type="float">
            <text:p>161,285,5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309000" calcext:value-type="float">
            <text:p>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2">
            <text:p>30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9000" calcext:value-type="float">
            <text:p>309,000</text:p>
          </table:table-cell>
          <table:covered-table-cell table:number-columns-repeated="3"/>
          <table:table-cell office:value-type="float" office:value="309000" calcext:value-type="float">
            <text:p>3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9000" calcext:value-type="float">
            <text:p>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00" calcext:value-type="float" table:number-columns-spanned="1" table:number-rows-spanned="2">
            <text:p>30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9000" calcext:value-type="float">
            <text:p>309,000</text:p>
          </table:table-cell>
          <table:covered-table-cell table:number-columns-repeated="3"/>
          <table:table-cell office:value-type="float" office:value="309000" calcext:value-type="float">
            <text:p>3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864650" calcext:value-type="float">
            <text:p>3,864,6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4650" calcext:value-type="float" table:number-columns-spanned="1" table:number-rows-spanned="2">
            <text:p>3,864,6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64650" calcext:value-type="float">
            <text:p>3,864,650</text:p>
          </table:table-cell>
          <table:covered-table-cell table:number-columns-repeated="3"/>
          <table:table-cell office:value-type="float" office:value="3864650" calcext:value-type="float">
            <text:p>3,864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3864650" calcext:value-type="float">
            <text:p>3,864,6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4650" calcext:value-type="float" table:number-columns-spanned="1" table:number-rows-spanned="2">
            <text:p>3,864,6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64650" calcext:value-type="float">
            <text:p>3,864,650</text:p>
          </table:table-cell>
          <table:covered-table-cell table:number-columns-repeated="3"/>
          <table:table-cell office:value-type="float" office:value="3864650" calcext:value-type="float">
            <text:p>3,864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864650" calcext:value-type="float">
            <text:p>3,864,6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4650" calcext:value-type="float" table:number-columns-spanned="1" table:number-rows-spanned="2">
            <text:p>3,864,6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64650" calcext:value-type="float">
            <text:p>3,864,650</text:p>
          </table:table-cell>
          <table:covered-table-cell table:number-columns-repeated="3"/>
          <table:table-cell office:value-type="float" office:value="3864650" calcext:value-type="float">
            <text:p>3,864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27072980" calcext:value-type="float">
            <text:p>27,072,9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72980" calcext:value-type="float" table:number-columns-spanned="1" table:number-rows-spanned="2">
            <text:p>27,072,9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4822" calcext:value-type="float">
            <text:p>2,344,8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072980" calcext:value-type="float">
            <text:p>27,072,980</text:p>
          </table:table-cell>
          <table:covered-table-cell table:number-columns-repeated="3"/>
          <table:table-cell office:value-type="float" office:value="27072980" calcext:value-type="float">
            <text:p>27,072,9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7072980" calcext:value-type="float">
            <text:p>27,072,9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72980" calcext:value-type="float" table:number-columns-spanned="1" table:number-rows-spanned="2">
            <text:p>27,072,9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4822" calcext:value-type="float">
            <text:p>2,344,8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072980" calcext:value-type="float">
            <text:p>27,072,980</text:p>
          </table:table-cell>
          <table:covered-table-cell table:number-columns-repeated="3"/>
          <table:table-cell office:value-type="float" office:value="27072980" calcext:value-type="float">
            <text:p>27,072,9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7072980" calcext:value-type="float">
            <text:p>27,072,9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72980" calcext:value-type="float" table:number-columns-spanned="1" table:number-rows-spanned="2">
            <text:p>27,072,9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4822" calcext:value-type="float">
            <text:p>2,344,8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072980" calcext:value-type="float">
            <text:p>27,072,980</text:p>
          </table:table-cell>
          <table:covered-table-cell table:number-columns-repeated="3"/>
          <table:table-cell office:value-type="float" office:value="27072980" calcext:value-type="float">
            <text:p>27,072,9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2532195" calcext:value-type="float">
            <text:p>192,532,1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532195" calcext:value-type="float" table:number-columns-spanned="1" table:number-rows-spanned="2">
            <text:p>192,532,1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81392" calcext:value-type="float">
            <text:p>12,481,3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2532195" calcext:value-type="float">
            <text:p>192,532,195</text:p>
          </table:table-cell>
          <table:covered-table-cell table:number-columns-repeated="3"/>
          <table:table-cell office:value-type="float" office:value="192532195" calcext:value-type="float">
            <text:p>192,532,1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77711195" calcext:value-type="float">
            <text:p>1,977,711,1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9711195" calcext:value-type="float" table:number-columns-spanned="1" table:number-rows-spanned="2">
            <text:p>1,989,711,1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062457" calcext:value-type="float">
            <text:p>121,062,457</text:p>
          </table:table-cell>
          <table:table-cell office:value-type="string" calcext:value-type="string">
            <text:p>-</text:p>
          </table:table-cell>
          <table:table-cell office:value-type="float" office:value="156478739" calcext:value-type="float">
            <text:p>156,478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000000" calcext:value-type="float">
            <text:p>1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9711195" calcext:value-type="float">
            <text:p>1,989,711,195</text:p>
          </table:table-cell>
          <table:covered-table-cell table:number-columns-repeated="3"/>
          <table:table-cell office:value-type="float" office:value="1833232456" calcext:value-type="float">
            <text:p>1,833,232,4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1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1-23T10:55:32</dc:date>
    <meta:print-date>2012-03-20T15:23:18</meta:print-date>
    <meta:document-statistic meta:table-count="1" meta:cell-count="1107" meta:object-count="0"/>
    <meta:generator>LibreOffice/5.0.5.2$Windows_x86 LibreOffice_project/55b006a02d247b5f7215fc6ea0fde844b30035b3</meta:generator>
  </office:meta>
</office:document-meta>
</file>