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1月 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1月 4日編製" calcext:value-type="string">
            <text:p>中華民國104年11月 4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</text:span><text:span text:style-name="T1">11</text:span><text:span text:style-name="T1">月 </text:span><text:span text:style-name="T1">4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10月" calcext:value-type="string" table:number-columns-spanned="12" table:number-rows-spanned="1">
            <text:p>中華民國104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3" calcext:value-type="float">
            <text:p>333</text:p>
          </table:table-cell>
          <table:table-cell table:style-name="ce29" office:value-type="float" office:value="333" calcext:value-type="float">
            <text:p>333</text:p>
          </table:table-cell>
          <table:table-cell table:number-columns-repeated="2" table:style-name="ce29" office:value-type="float" office:value="93" calcext:value-type="float">
            <text:p>9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0" calcext:value-type="float">
            <text:p>24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75" calcext:value-type="float">
            <text:p>175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0" calcext:value-type="float">
            <text:p>16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94" calcext:value-type="float">
            <text:p>94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1" calcext:value-type="float">
            <text:p>5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" calcext:value-type="float">
            <text:p>24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1-04T17:57:44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