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1"/>
        <table:table-column table:style-name="co4" table:number-columns-repeated="10" table:default-cell-style-name="Default"/>
        <table:table-column table:style-name="co6" table:number-columns-repeated="2" table:default-cell-style-name="ce61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4年10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11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4年11月 9日編製" calcext:value-type="string">
            <text:p>中華民國104年11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4</text:span><text:span text:style-name="T1">年</text:span><text:span text:style-name="T1">11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10月" calcext:value-type="string" table:number-columns-spanned="21" table:number-rows-spanned="1">
            <text:p>中華民國104年10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35600" calcext:value-type="float">
            <text:p>35,6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6000" calcext:value-type="float">
            <text:p>6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9600" calcext:value-type="float">
            <text:p>29,6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0" office:value-type="float" office:value="6000" calcext:value-type="float">
            <text:p>6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29600" calcext:value-type="float">
            <text:p>29,6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1-09T19:47:12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