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現金</text:p>
          </table:table-cell>
          <table:table-cell office:value-type="string" calcext:value-type="string">
            <text:p>1-1-0100</text:p>
          </table:table-cell>
          <table:table-cell office:value-type="float" office:value="-70" calcext:value-type="float">
            <text:p>-70</text:p>
          </table:table-cell>
          <table:table-cell office:value-type="float" office:value="0" calcext:value-type="float">
            <text:p>0</text:p>
          </table:table-cell>
          <table:table-cell office:value-type="float" office:value="-70" calcext:value-type="float">
            <text:p>-7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58442758" calcext:value-type="float">
            <text:p>58,442,758</text:p>
          </table:table-cell>
          <table:table-cell office:value-type="float" office:value="58635891" calcext:value-type="float">
            <text:p>58,635,891</text:p>
          </table:table-cell>
          <table:table-cell office:value-type="float" office:value="-193133" calcext:value-type="float">
            <text:p>-193,133</text:p>
          </table:table-cell>
          <table:table-cell office:value-type="string" calcext:value-type="string">
            <text:p>-0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58442758" calcext:value-type="float">
            <text:p>58,442,758</text:p>
          </table:table-cell>
          <table:table-cell office:value-type="float" office:value="58635891" calcext:value-type="float">
            <text:p>58,635,891</text:p>
          </table:table-cell>
          <table:table-cell office:value-type="float" office:value="-193133" calcext:value-type="float">
            <text:p>-193,133</text:p>
          </table:table-cell>
          <table:table-cell office:value-type="string" calcext:value-type="string">
            <text:p>-0.33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804000" calcext:value-type="float">
            <text:p>19,80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5316000" calcext:value-type="float">
            <text:p>5,316,000</text:p>
          </table:table-cell>
          <table:table-cell office:value-type="float" office:value="-1716000" calcext:value-type="float">
            <text:p>-1,716,000</text:p>
          </table:table-cell>
          <table:table-cell office:value-type="string" calcext:value-type="string">
            <text:p>-32.2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8569844" calcext:value-type="float">
            <text:p>8,569,844</text:p>
          </table:table-cell>
          <table:table-cell office:value-type="float" office:value="7782384" calcext:value-type="float">
            <text:p>7,782,384</text:p>
          </table:table-cell>
          <table:table-cell office:value-type="float" office:value="787460" calcext:value-type="float">
            <text:p>787,460</text:p>
          </table:table-cell>
          <table:table-cell office:value-type="string" calcext:value-type="string">
            <text:p>10.1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6204000" calcext:value-type="float">
            <text:p>16,204,000</text:p>
          </table:table-cell>
          <table:table-cell office:value-type="float" office:value="14488000" calcext:value-type="float">
            <text:p>14,488,000</text:p>
          </table:table-cell>
          <table:table-cell office:value-type="float" office:value="1716000" calcext:value-type="float">
            <text:p>1,716,000</text:p>
          </table:table-cell>
          <table:table-cell office:value-type="string" calcext:value-type="string">
            <text:p>11.84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8569914" calcext:value-type="float">
            <text:p>8,569,914</text:p>
          </table:table-cell>
          <table:table-cell office:value-type="float" office:value="7782384" calcext:value-type="float">
            <text:p>7,782,384</text:p>
          </table:table-cell>
          <table:table-cell office:value-type="float" office:value="787530" calcext:value-type="float">
            <text:p>787,530</text:p>
          </table:table-cell>
          <table:table-cell office:value-type="string" calcext:value-type="string">
            <text:p>10.12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86,816,602</text:p>
          </table:table-cell>
          <table:table-cell office:value-type="string" calcext:value-type="string">
            <text:p>86,222,275</text:p>
          </table:table-cell>
          <table:table-cell office:value-type="string" calcext:value-type="string">
            <text:p>594,327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86,816,602</text:p>
          </table:table-cell>
          <table:table-cell office:value-type="string" calcext:value-type="string">
            <text:p>86,222,275</text:p>
          </table:table-cell>
          <table:table-cell office:value-type="string" calcext:value-type="string">
            <text:p>594,327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6" office:value-type="string" calcext:value-type="string">
            <text:p>_IIICC4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6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335件</text:span></text:p>
          </table:table-cell>
          <table:table-cell table:style-name="ce13" table:number-columns-repeated="2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335件</text:span></text:p>
          </table:table-cell>
          <table:table-cell table:style-name="ce13" table:number-columns-repeated="2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1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5-11-08T13:59:43</dc:date>
    <meta:print-date>2015-11-08T13:59:05</meta:print-date>
    <meta:document-statistic meta:table-count="1" meta:cell-count="82" meta:object-count="0"/>
    <meta:generator>LibreOffice/5.0.5.2$Windows_x86 LibreOffice_project/55b006a02d247b5f7215fc6ea0fde844b30035b3</meta:generator>
  </office:meta>
</office:document-meta>
</file>