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979993" calcext:value-type="float">
            <text:p>979,9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192533" calcext:value-type="float">
            <text:p>192,5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92533" calcext:value-type="float">
            <text:p>192,5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787460" calcext:value-type="float">
            <text:p>787,4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787460" calcext:value-type="float">
            <text:p>787,4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979993" calcext:value-type="float">
            <text:p>979,9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979993" calcext:value-type="float">
            <text:p>979,9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787460" calcext:value-type="float">
            <text:p>787,4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787460" calcext:value-type="float">
            <text:p>787,4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192533" calcext:value-type="float">
            <text:p>192,5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92533" calcext:value-type="float">
            <text:p>192,5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979993" calcext:value-type="float">
            <text:p>979,993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4/11/19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4/11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11-19T14:20:31</dc:date>
    <meta:print-date>2006-10-20T14:18:45</meta:print-date>
    <meta:document-statistic meta:table-count="1" meta:cell-count="37" meta:object-count="0"/>
    <meta:generator>LibreOffice/5.0.5.2$Windows_x86 LibreOffice_project/55b006a02d247b5f7215fc6ea0fde844b30035b3</meta:generator>
  </office:meta>
</office:document-meta>
</file>