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00000" calcext:value-type="float">
            <text:p>13,7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350000" calcext:value-type="float">
            <text:p>350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912365" calcext:value-type="float" table:number-columns-spanned="1" table:number-rows-spanned="2">
            <text:p>6,912,365</text:p>
          </table:table-cell>
          <table:table-cell table:style-name="ce8" office:value-type="float" office:value="350000" calcext:value-type="float">
            <text:p>350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340000" calcext:value-type="float">
            <text:p>11,340,000</text:p>
          </table:table-cell>
          <table:covered-table-cell table:number-columns-repeated="2"/>
          <table:table-cell office:value-type="float" office:value="4427635" calcext:value-type="float">
            <text:p>4,427,63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27635" calcext:value-type="float">
            <text:p>4,427,63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6991962" calcext:value-type="float" table:number-columns-spanned="1" table:number-rows-spanned="2">
            <text:p>6,991,962</text:p>
          </table:table-cell>
          <table:table-cell office:value-type="float" office:value="350000" calcext:value-type="float">
            <text:p>35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340000" calcext:value-type="float">
            <text:p>11,340,000</text:p>
          </table:table-cell>
          <table:covered-table-cell table:number-columns-repeated="2"/>
          <table:table-cell office:value-type="float" office:value="4348038" calcext:value-type="float">
            <text:p>4,348,0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48038" calcext:value-type="float">
            <text:p>4,348,0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6991962" calcext:value-type="float" table:number-columns-spanned="1" table:number-rows-spanned="2">
            <text:p>6,991,962</text:p>
          </table:table-cell>
          <table:table-cell office:value-type="float" office:value="350000" calcext:value-type="float">
            <text:p>35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340000" calcext:value-type="float">
            <text:p>11,340,000</text:p>
          </table:table-cell>
          <table:covered-table-cell table:number-columns-repeated="2"/>
          <table:table-cell office:value-type="float" office:value="4348038" calcext:value-type="float">
            <text:p>4,348,0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48038" calcext:value-type="float">
            <text:p>4,348,0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9597" calcext:value-type="float" table:number-columns-spanned="1" table:number-rows-spanned="2">
            <text:p>-79,59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97" calcext:value-type="float">
            <text:p>79,5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597" calcext:value-type="float">
            <text:p>79,5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9597" calcext:value-type="float" table:number-columns-spanned="1" table:number-rows-spanned="2">
            <text:p>-79,59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97" calcext:value-type="float">
            <text:p>79,5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597" calcext:value-type="float">
            <text:p>79,59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42000" calcext:value-type="float">
            <text:p>1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200" calcext:value-type="float">
            <text:p>146,200</text:p>
          </table:table-cell>
          <table:table-cell office:value-type="string" calcext:value-type="string">
            <text:p>-</text:p>
          </table:table-cell>
          <table:table-cell office:value-type="float" office:value="-98878" calcext:value-type="float" table:number-columns-spanned="1" table:number-rows-spanned="2">
            <text:p>-98,878</text:p>
          </table:table-cell>
          <table:table-cell office:value-type="float" office:value="146200" calcext:value-type="float">
            <text:p>146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67000" calcext:value-type="float">
            <text:p>1,067,000</text:p>
          </table:table-cell>
          <table:covered-table-cell table:number-columns-repeated="2"/>
          <table:table-cell office:value-type="float" office:value="1165878" calcext:value-type="float">
            <text:p>1,165,8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65878" calcext:value-type="float">
            <text:p>1,165,8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200" calcext:value-type="float">
            <text:p>133,200</text:p>
          </table:table-cell>
          <table:table-cell office:value-type="string" calcext:value-type="string">
            <text:p>-</text:p>
          </table:table-cell>
          <table:table-cell office:value-type="float" office:value="-87775" calcext:value-type="float" table:number-columns-spanned="1" table:number-rows-spanned="2">
            <text:p>-87,775</text:p>
          </table:table-cell>
          <table:table-cell office:value-type="float" office:value="133200" calcext:value-type="float">
            <text:p>133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5000" calcext:value-type="float">
            <text:p>905,000</text:p>
          </table:table-cell>
          <table:covered-table-cell table:number-columns-repeated="2"/>
          <table:table-cell office:value-type="float" office:value="992775" calcext:value-type="float">
            <text:p>992,7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2775" calcext:value-type="float">
            <text:p>992,7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50000" calcext:value-type="float">
            <text:p>1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-53075" calcext:value-type="float" table:number-columns-spanned="1" table:number-rows-spanned="2">
            <text:p>-53,075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20000" calcext:value-type="float">
            <text:p>820,000</text:p>
          </table:table-cell>
          <table:covered-table-cell table:number-columns-repeated="2"/>
          <table:table-cell office:value-type="float" office:value="873075" calcext:value-type="float">
            <text:p>873,0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3075" calcext:value-type="float">
            <text:p>873,0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00" calcext:value-type="float">
            <text:p>13,200</text:p>
          </table:table-cell>
          <table:table-cell office:value-type="string" calcext:value-type="string">
            <text:p>-</text:p>
          </table:table-cell>
          <table:table-cell office:value-type="float" office:value="-34700" calcext:value-type="float" table:number-columns-spanned="1" table:number-rows-spanned="2">
            <text:p>-34,700</text:p>
          </table:table-cell>
          <table:table-cell office:value-type="float" office:value="13200" calcext:value-type="float">
            <text:p>13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covered-table-cell table:number-columns-repeated="2"/>
          <table:table-cell office:value-type="float" office:value="119700" calcext:value-type="float">
            <text:p>119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9700" calcext:value-type="float">
            <text:p>119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-11103" calcext:value-type="float" table:number-columns-spanned="1" table:number-rows-spanned="2">
            <text:p>-11,103</text:p>
          </table:table-cell>
          <table:table-cell office:value-type="float" office:value="13000" calcext:value-type="float">
            <text:p>1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covered-table-cell table:number-columns-repeated="2"/>
          <table:table-cell office:value-type="float" office:value="173103" calcext:value-type="float">
            <text:p>173,1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3103" calcext:value-type="float">
            <text:p>173,1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-11103" calcext:value-type="float" table:number-columns-spanned="1" table:number-rows-spanned="2">
            <text:p>-11,103</text:p>
          </table:table-cell>
          <table:table-cell office:value-type="float" office:value="13000" calcext:value-type="float">
            <text:p>1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covered-table-cell table:number-columns-repeated="2"/>
          <table:table-cell office:value-type="float" office:value="173103" calcext:value-type="float">
            <text:p>173,1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3103" calcext:value-type="float">
            <text:p>173,10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43114" calcext:value-type="float" table:number-columns-spanned="1" table:number-rows-spanned="2">
            <text:p>-143,11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160114" calcext:value-type="float">
            <text:p>160,1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0114" calcext:value-type="float">
            <text:p>160,1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174" calcext:value-type="float" table:number-columns-spanned="1" table:number-rows-spanned="2">
            <text:p>-21,1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8174" calcext:value-type="float">
            <text:p>38,1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174" calcext:value-type="float">
            <text:p>38,1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444" calcext:value-type="float" table:number-columns-spanned="1" table:number-rows-spanned="2">
            <text:p>-18,4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5444" calcext:value-type="float">
            <text:p>35,4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444" calcext:value-type="float">
            <text:p>35,4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730" calcext:value-type="float" table:number-columns-spanned="1" table:number-rows-spanned="2">
            <text:p>-2,73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" calcext:value-type="float">
            <text:p>2,7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30" calcext:value-type="float">
            <text:p>2,7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1940" calcext:value-type="float" table:number-columns-spanned="1" table:number-rows-spanned="2">
            <text:p>-121,94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40" calcext:value-type="float">
            <text:p>121,9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1940" calcext:value-type="float">
            <text:p>121,9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1940" calcext:value-type="float" table:number-columns-spanned="1" table:number-rows-spanned="2">
            <text:p>-121,94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40" calcext:value-type="float">
            <text:p>121,9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1940" calcext:value-type="float">
            <text:p>121,94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1260" calcext:value-type="float">
            <text:p>291,260</text:p>
          </table:table-cell>
          <table:table-cell office:value-type="string" calcext:value-type="string">
            <text:p>-</text:p>
          </table:table-cell>
          <table:table-cell office:value-type="float" office:value="963783" calcext:value-type="float" table:number-columns-spanned="1" table:number-rows-spanned="2">
            <text:p>963,783</text:p>
          </table:table-cell>
          <table:table-cell office:value-type="float" office:value="291260" calcext:value-type="float">
            <text:p>291,2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3780000" calcext:value-type="float">
            <text:p>3,780,000</text:p>
          </table:table-cell>
          <table:covered-table-cell table:number-columns-repeated="2"/>
          <table:table-cell office:value-type="float" office:value="2816217" calcext:value-type="float">
            <text:p>2,816,2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16217" calcext:value-type="float">
            <text:p>2,816,2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1260" calcext:value-type="float">
            <text:p>291,260</text:p>
          </table:table-cell>
          <table:table-cell office:value-type="string" calcext:value-type="string">
            <text:p>-</text:p>
          </table:table-cell>
          <table:table-cell office:value-type="float" office:value="963783" calcext:value-type="float" table:number-columns-spanned="1" table:number-rows-spanned="2">
            <text:p>963,783</text:p>
          </table:table-cell>
          <table:table-cell office:value-type="float" office:value="291260" calcext:value-type="float">
            <text:p>291,2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3780000" calcext:value-type="float">
            <text:p>3,780,000</text:p>
          </table:table-cell>
          <table:covered-table-cell table:number-columns-repeated="2"/>
          <table:table-cell office:value-type="float" office:value="2816217" calcext:value-type="float">
            <text:p>2,816,2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16217" calcext:value-type="float">
            <text:p>2,816,2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" calcext:value-type="float">
            <text:p>360</text:p>
          </table:table-cell>
          <table:table-cell office:value-type="string" calcext:value-type="string">
            <text:p>-</text:p>
          </table:table-cell>
          <table:table-cell office:value-type="float" office:value="-9117" calcext:value-type="float" table:number-columns-spanned="1" table:number-rows-spanned="2">
            <text:p>-9,117</text:p>
          </table:table-cell>
          <table:table-cell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17" calcext:value-type="float">
            <text:p>9,1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17" calcext:value-type="float">
            <text:p>9,1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375000" calcext:value-type="float">
            <text:p>1,3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400" calcext:value-type="float">
            <text:p>58,400</text:p>
          </table:table-cell>
          <table:table-cell office:value-type="string" calcext:value-type="string">
            <text:p>-</text:p>
          </table:table-cell>
          <table:table-cell office:value-type="float" office:value="471600" calcext:value-type="float" table:number-columns-spanned="1" table:number-rows-spanned="2">
            <text:p>471,600</text:p>
          </table:table-cell>
          <table:table-cell office:value-type="float" office:value="58400" calcext:value-type="float">
            <text:p>58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5000" calcext:value-type="float">
            <text:p>175,000</text:p>
          </table:table-cell>
          <table:table-cell office:value-type="float" office:value="1104000" calcext:value-type="float">
            <text:p>1,104,000</text:p>
          </table:table-cell>
          <table:covered-table-cell table:number-columns-repeated="2"/>
          <table:table-cell office:value-type="float" office:value="632400" calcext:value-type="float">
            <text:p>632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2400" calcext:value-type="float">
            <text:p>632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352000" calcext:value-type="float">
            <text:p>3,3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500" calcext:value-type="float">
            <text:p>232,500</text:p>
          </table:table-cell>
          <table:table-cell office:value-type="string" calcext:value-type="string">
            <text:p>-</text:p>
          </table:table-cell>
          <table:table-cell office:value-type="float" office:value="501300" calcext:value-type="float" table:number-columns-spanned="1" table:number-rows-spanned="2">
            <text:p>501,300</text:p>
          </table:table-cell>
          <table:table-cell office:value-type="float" office:value="232500" calcext:value-type="float">
            <text:p>232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52000" calcext:value-type="float">
            <text:p>352,000</text:p>
          </table:table-cell>
          <table:table-cell office:value-type="float" office:value="2676000" calcext:value-type="float">
            <text:p>2,676,000</text:p>
          </table:table-cell>
          <table:covered-table-cell table:number-columns-repeated="2"/>
          <table:table-cell office:value-type="float" office:value="2174700" calcext:value-type="float">
            <text:p>2,174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74700" calcext:value-type="float">
            <text:p>2,174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7460" calcext:value-type="float">
            <text:p>787,460</text:p>
          </table:table-cell>
          <table:table-cell office:value-type="string" calcext:value-type="string">
            <text:p>-</text:p>
          </table:table-cell>
          <table:table-cell office:value-type="float" office:value="7634156" calcext:value-type="float" table:number-columns-spanned="1" table:number-rows-spanned="2">
            <text:p>7,634,156</text:p>
          </table:table-cell>
          <table:table-cell office:value-type="float" office:value="787460" calcext:value-type="float">
            <text:p>787,4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6204000" calcext:value-type="float">
            <text:p>16,204,000</text:p>
          </table:table-cell>
          <table:covered-table-cell table:number-columns-repeated="2"/>
          <table:table-cell office:value-type="float" office:value="8569844" calcext:value-type="float">
            <text:p>8,569,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69844" calcext:value-type="float">
            <text:p>8,569,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7460" calcext:value-type="float">
            <text:p>787,460</text:p>
          </table:table-cell>
          <table:table-cell office:value-type="string" calcext:value-type="string">
            <text:p>-</text:p>
          </table:table-cell>
          <table:table-cell office:value-type="float" office:value="7634156" calcext:value-type="float" table:number-columns-spanned="1" table:number-rows-spanned="2">
            <text:p>7,634,156</text:p>
          </table:table-cell>
          <table:table-cell office:value-type="float" office:value="787460" calcext:value-type="float">
            <text:p>787,4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6204000" calcext:value-type="float">
            <text:p>16,204,000</text:p>
          </table:table-cell>
          <table:covered-table-cell table:number-columns-repeated="2"/>
          <table:table-cell office:value-type="float" office:value="8569844" calcext:value-type="float">
            <text:p>8,569,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69844" calcext:value-type="float">
            <text:p>8,569,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7460" calcext:value-type="float">
            <text:p>787,460</text:p>
          </table:table-cell>
          <table:table-cell office:value-type="string" calcext:value-type="string">
            <text:p>-</text:p>
          </table:table-cell>
          <table:table-cell office:value-type="float" office:value="7634156" calcext:value-type="float" table:number-columns-spanned="1" table:number-rows-spanned="2">
            <text:p>7,634,156</text:p>
          </table:table-cell>
          <table:table-cell office:value-type="float" office:value="787460" calcext:value-type="float">
            <text:p>787,4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6204000" calcext:value-type="float">
            <text:p>16,204,000</text:p>
          </table:table-cell>
          <table:covered-table-cell table:number-columns-repeated="2"/>
          <table:table-cell office:value-type="float" office:value="8569844" calcext:value-type="float">
            <text:p>8,569,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69844" calcext:value-type="float">
            <text:p>8,569,844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1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11-19T14:23:23</dc:date>
    <meta:print-date>2015-11-19T14:22:24</meta:print-date>
    <meta:document-statistic meta:table-count="1" meta:cell-count="341" meta:object-count="0"/>
    <meta:generator>LibreOffice/5.0.5.2$Windows_x86 LibreOffice_project/55b006a02d247b5f7215fc6ea0fde844b30035b3</meta:generator>
  </office:meta>
</office:document-meta>
</file>