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62606313" calcext:value-type="float">
            <text:p>62,606,313</text:p>
          </table:table-cell>
          <table:table-cell office:value-type="float" office:value="61652906" calcext:value-type="float">
            <text:p>61,652,906</text:p>
          </table:table-cell>
          <table:table-cell office:value-type="float" office:value="953407" calcext:value-type="float">
            <text:p>953,407</text:p>
          </table:table-cell>
          <table:table-cell office:value-type="string" calcext:value-type="string">
            <text:p>1.5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368085" calcext:value-type="float">
            <text:p>13,368,085</text:p>
          </table:table-cell>
          <table:table-cell office:value-type="float" office:value="13327405" calcext:value-type="float">
            <text:p>13,327,405</text:p>
          </table:table-cell>
          <table:table-cell office:value-type="float" office:value="40680" calcext:value-type="float">
            <text:p>40,680</text:p>
          </table:table-cell>
          <table:table-cell office:value-type="string" calcext:value-type="string">
            <text:p>0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77991487" calcext:value-type="float">
            <text:p>177,991,487</text:p>
          </table:table-cell>
          <table:table-cell office:value-type="float" office:value="180839175" calcext:value-type="float">
            <text:p>180,839,175</text:p>
          </table:table-cell>
          <table:table-cell office:value-type="float" office:value="-2847688" calcext:value-type="float">
            <text:p>-2,847,688</text:p>
          </table:table-cell>
          <table:table-cell office:value-type="string" calcext:value-type="string">
            <text:p>-1.5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2276833" calcext:value-type="float">
            <text:p>92,276,833</text:p>
          </table:table-cell>
          <table:table-cell office:value-type="float" office:value="92339612" calcext:value-type="float">
            <text:p>92,339,612</text:p>
          </table:table-cell>
          <table:table-cell office:value-type="float" office:value="-62779" calcext:value-type="float">
            <text:p>-62,779</text:p>
          </table:table-cell>
          <table:table-cell office:value-type="string" calcext:value-type="string">
            <text:p>-0.0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659038" calcext:value-type="float">
            <text:p>10,659,038</text:p>
          </table:table-cell>
          <table:table-cell office:value-type="float" office:value="10533778" calcext:value-type="float">
            <text:p>10,533,778</text:p>
          </table:table-cell>
          <table:table-cell office:value-type="float" office:value="125260" calcext:value-type="float">
            <text:p>125,260</text:p>
          </table:table-cell>
          <table:table-cell office:value-type="string" calcext:value-type="string">
            <text:p>1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8579190" calcext:value-type="float">
            <text:p>38,579,190</text:p>
          </table:table-cell>
          <table:table-cell office:value-type="float" office:value="37791723" calcext:value-type="float">
            <text:p>37,791,723</text:p>
          </table:table-cell>
          <table:table-cell office:value-type="float" office:value="787467" calcext:value-type="float">
            <text:p>787,467</text:p>
          </table:table-cell>
          <table:table-cell office:value-type="string" calcext:value-type="string">
            <text:p>2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496565" calcext:value-type="float">
            <text:p>496,56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44925000" calcext:value-type="float">
            <text:p>244,925,000</text:p>
          </table:table-cell>
          <table:table-cell office:value-type="float" office:value="376026000" calcext:value-type="float">
            <text:p>376,026,000</text:p>
          </table:table-cell>
          <table:table-cell office:value-type="float" office:value="-131101000" calcext:value-type="float">
            <text:p>-131,101,000</text:p>
          </table:table-cell>
          <table:table-cell office:value-type="string" calcext:value-type="string">
            <text:p>-34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44925000" calcext:value-type="float">
            <text:p>244,925,000</text:p>
          </table:table-cell>
          <table:table-cell office:value-type="float" office:value="376026000" calcext:value-type="float">
            <text:p>376,026,000</text:p>
          </table:table-cell>
          <table:table-cell office:value-type="float" office:value="-131101000" calcext:value-type="float">
            <text:p>-131,101,000</text:p>
          </table:table-cell>
          <table:table-cell office:value-type="string" calcext:value-type="string">
            <text:p>-34.8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757146468" calcext:value-type="float">
            <text:p>1,757,146,468</text:p>
          </table:table-cell>
          <table:table-cell office:value-type="float" office:value="1615414299" calcext:value-type="float">
            <text:p>1,615,414,299</text:p>
          </table:table-cell>
          <table:table-cell office:value-type="float" office:value="141732169" calcext:value-type="float">
            <text:p>141,732,169</text:p>
          </table:table-cell>
          <table:table-cell office:value-type="string" calcext:value-type="string">
            <text:p>8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578498416" calcext:value-type="float">
            <text:p>1,578,498,416</text:p>
          </table:table-cell>
          <table:table-cell office:value-type="float" office:value="1433918559" calcext:value-type="float">
            <text:p>1,433,918,559</text:p>
          </table:table-cell>
          <table:table-cell office:value-type="float" office:value="144579857" calcext:value-type="float">
            <text:p>144,579,857</text:p>
          </table:table-cell>
          <table:table-cell office:value-type="string" calcext:value-type="string">
            <text:p>10.08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5538843" calcext:value-type="float">
            <text:p>5,538,843</text:p>
          </table:table-cell>
          <table:table-cell office:value-type="float" office:value="5601622" calcext:value-type="float">
            <text:p>5,601,622</text:p>
          </table:table-cell>
          <table:table-cell office:value-type="float" office:value="-62779" calcext:value-type="float">
            <text:p>-62,779</text:p>
          </table:table-cell>
          <table:table-cell office:value-type="string" calcext:value-type="string">
            <text:p>-1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86737990" calcext:value-type="float">
            <text:p>86,737,9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167,282,614</text:p>
          </table:table-cell>
          <table:table-cell office:value-type="string" calcext:value-type="string">
            <text:p>2,155,760,817</text:p>
          </table:table-cell>
          <table:table-cell office:value-type="string" calcext:value-type="string">
            <text:p>11,521,797</text:p>
          </table:table-cell>
          <table:table-cell table:formula="of:=[.F40]" office:value-type="string" office:string-value="0.53%" calcext:value-type="string">
            <text:p>0.53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167,282,614</text:p>
          </table:table-cell>
          <table:table-cell office:value-type="string" calcext:value-type="string">
            <text:p>2,155,760,817</text:p>
          </table:table-cell>
          <table:table-cell office:value-type="string" calcext:value-type="string">
            <text:p>11,521,797</text:p>
          </table:table-cell>
          <table:table-cell table:formula="of:=[.L40]" office:value-type="string" office:string-value="0.53%" calcext:value-type="string">
            <text:p>0.5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0.53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0.5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8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8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11-08T14:44:21</dc:date>
    <meta:print-date>2015-11-08T14:42:34</meta:print-date>
    <meta:document-statistic meta:table-count="1" meta:cell-count="127" meta:object-count="0"/>
    <meta:generator>LibreOffice/5.0.5.2$Windows_x86 LibreOffice_project/55b006a02d247b5f7215fc6ea0fde844b30035b3</meta:generator>
  </office:meta>
</office:document-meta>
</file>