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334991693" calcext:value-type="float">
            <text:p>334,991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1652906" calcext:value-type="float">
            <text:p>61,652,9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80839175" calcext:value-type="float">
            <text:p>180,839,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339612" calcext:value-type="float">
            <text:p>92,339,6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6982157" calcext:value-type="float">
            <text:p>136,982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41728369" calcext:value-type="float">
            <text:p>141,728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3077369" calcext:value-type="float">
            <text:p>143,077,3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349000" calcext:value-type="float">
            <text:p>1,34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40680" calcext:value-type="float">
            <text:p>40,6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95660" calcext:value-type="float">
            <text:p>395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54980" calcext:value-type="float">
            <text:p>354,9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603759" calcext:value-type="float">
            <text:p>-5,603,7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628205" calcext:value-type="float">
            <text:p>12,628,2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8231964" calcext:value-type="float">
            <text:p>18,231,9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816867" calcext:value-type="float">
            <text:p>816,8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629745" calcext:value-type="float">
            <text:p>1,629,7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12878" calcext:value-type="float">
            <text:p>812,8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71973850" calcext:value-type="float">
            <text:p>471,973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71630619" calcext:value-type="float">
            <text:p>71,630,6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71606680" calcext:value-type="float">
            <text:p>71,606,6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1642291" calcext:value-type="float">
            <text:p>71,642,2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5611" calcext:value-type="float">
            <text:p>35,6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23939" calcext:value-type="float">
            <text:p>23,9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3939" calcext:value-type="float">
            <text:p>23,9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400343231" calcext:value-type="float">
            <text:p>400,343,2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6906694" calcext:value-type="float">
            <text:p>56,906,69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250960864" calcext:value-type="float">
            <text:p>250,960,864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315673" calcext:value-type="float">
            <text:p>92,315,6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71973850" calcext:value-type="float">
            <text:p>471,973,85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3:47:56</dc:date>
    <meta:print-date>2010-02-23T15:43:54</meta:print-date>
    <meta:document-statistic meta:table-count="1" meta:cell-count="70" meta:object-count="0"/>
    <meta:generator>LibreOffice/5.0.5.2$Windows_x86 LibreOffice_project/55b006a02d247b5f7215fc6ea0fde844b30035b3</meta:generator>
  </office:meta>
</office:document-meta>
</file>