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46.3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2.35mm"/>
    </style:style>
    <style:style style:name="co5" style:family="table-column">
      <style:table-column-properties fo:break-before="auto" style:column-width="27.29mm"/>
    </style:style>
    <style:style style:name="co6" style:family="table-column">
      <style:table-column-properties fo:break-before="auto" style:column-width="6.83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1671356000" calcext:value-type="float">
            <text:p>1,671,3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50427000" calcext:value-type="float" table:number-columns-spanned="1" table:number-rows-spanned="2">
            <text:p>1,450,42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3662565" calcext:value-type="float">
            <text:p>103,662,565</text:p>
          </table:table-cell>
          <table:table-cell office:value-type="string" calcext:value-type="string">
            <text:p>-</text:p>
          </table:table-cell>
          <table:table-cell office:value-type="float" office:value="143870131" calcext:value-type="float">
            <text:p>143,870,13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71356000" calcext:value-type="float">
            <text:p>1,671,356,000</text:p>
          </table:table-cell>
          <table:covered-table-cell table:number-columns-repeated="3"/>
          <table:table-cell office:value-type="float" office:value="1306556869" calcext:value-type="float">
            <text:p>1,306,556,869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行政管理</text:p>
          </table:table-cell>
          <table:table-cell office:value-type="float" office:value="1666744000" calcext:value-type="float">
            <text:p>1,666,7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46589000" calcext:value-type="float" table:number-columns-spanned="1" table:number-rows-spanned="2">
            <text:p>1,446,5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3493186" calcext:value-type="float">
            <text:p>103,493,186</text:p>
          </table:table-cell>
          <table:table-cell office:value-type="string" calcext:value-type="string">
            <text:p>-</text:p>
          </table:table-cell>
          <table:table-cell office:value-type="float" office:value="143065910" calcext:value-type="float">
            <text:p>143,065,91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66744000" calcext:value-type="float">
            <text:p>1,666,744,000</text:p>
          </table:table-cell>
          <table:covered-table-cell table:number-columns-repeated="3"/>
          <table:table-cell office:value-type="float" office:value="1303523090" calcext:value-type="float">
            <text:p>1,303,523,090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603521000" calcext:value-type="float">
            <text:p>1,603,5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95345000" calcext:value-type="float" table:number-columns-spanned="1" table:number-rows-spanned="2">
            <text:p>1,395,3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8066588" calcext:value-type="float">
            <text:p>98,066,588</text:p>
          </table:table-cell>
          <table:table-cell office:value-type="string" calcext:value-type="string">
            <text:p>-</text:p>
          </table:table-cell>
          <table:table-cell office:value-type="float" office:value="133395831" calcext:value-type="float">
            <text:p>133,395,83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03521000" calcext:value-type="float">
            <text:p>1,603,521,000</text:p>
          </table:table-cell>
          <table:covered-table-cell table:number-columns-repeated="3"/>
          <table:table-cell office:value-type="float" office:value="1261949169" calcext:value-type="float">
            <text:p>1,261,949,16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2623000" calcext:value-type="float">
            <text:p>62,6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689000" calcext:value-type="float" table:number-columns-spanned="1" table:number-rows-spanned="2">
            <text:p>50,6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426598" calcext:value-type="float">
            <text:p>5,426,598</text:p>
          </table:table-cell>
          <table:table-cell office:value-type="string" calcext:value-type="string">
            <text:p>-</text:p>
          </table:table-cell>
          <table:table-cell office:value-type="float" office:value="9667079" calcext:value-type="float">
            <text:p>9,667,07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2623000" calcext:value-type="float">
            <text:p>62,623,000</text:p>
          </table:table-cell>
          <table:covered-table-cell table:number-columns-repeated="3"/>
          <table:table-cell office:value-type="float" office:value="41021921" calcext:value-type="float">
            <text:p>41,021,921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00000" calcext:value-type="float">
            <text:p>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5000" calcext:value-type="float" table:number-columns-spanned="1" table:number-rows-spanned="2">
            <text:p>55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00000" calcext:value-type="float">
            <text:p>600,000</text:p>
          </table:table-cell>
          <table:covered-table-cell table:number-columns-repeated="3"/>
          <table:table-cell office:value-type="float" office:value="552000" calcext:value-type="float">
            <text:p>55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資訊業務</text:p>
          </table:table-cell>
          <table:table-cell office:value-type="float" office:value="4612000" calcext:value-type="float">
            <text:p>4,6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38000" calcext:value-type="float" table:number-columns-spanned="1" table:number-rows-spanned="2">
            <text:p>3,8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9379" calcext:value-type="float">
            <text:p>169,379</text:p>
          </table:table-cell>
          <table:table-cell office:value-type="string" calcext:value-type="string">
            <text:p>-</text:p>
          </table:table-cell>
          <table:table-cell office:value-type="float" office:value="804221" calcext:value-type="float">
            <text:p>804,22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612000" calcext:value-type="float">
            <text:p>4,612,000</text:p>
          </table:table-cell>
          <table:covered-table-cell table:number-columns-repeated="3"/>
          <table:table-cell office:value-type="float" office:value="3033779" calcext:value-type="float">
            <text:p>3,033,77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88000" calcext:value-type="float">
            <text:p>4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7000" calcext:value-type="float" table:number-columns-spanned="1" table:number-rows-spanned="2">
            <text:p>3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500" calcext:value-type="float">
            <text:p>22,500</text:p>
          </table:table-cell>
          <table:table-cell office:value-type="string" calcext:value-type="string">
            <text:p>-</text:p>
          </table:table-cell>
          <table:table-cell office:value-type="float" office:value="74763" calcext:value-type="float">
            <text:p>74,76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88000" calcext:value-type="float">
            <text:p>488,000</text:p>
          </table:table-cell>
          <table:covered-table-cell table:number-columns-repeated="3"/>
          <table:table-cell office:value-type="float" office:value="292237" calcext:value-type="float">
            <text:p>292,23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4124000" calcext:value-type="float">
            <text:p>4,1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71000" calcext:value-type="float" table:number-columns-spanned="1" table:number-rows-spanned="2">
            <text:p>3,47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6879" calcext:value-type="float">
            <text:p>146,879</text:p>
          </table:table-cell>
          <table:table-cell office:value-type="string" calcext:value-type="string">
            <text:p>-</text:p>
          </table:table-cell>
          <table:table-cell office:value-type="float" office:value="729458" calcext:value-type="float">
            <text:p>729,45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24000" calcext:value-type="float">
            <text:p>4,124,000</text:p>
          </table:table-cell>
          <table:covered-table-cell table:number-columns-repeated="3"/>
          <table:table-cell office:value-type="float" office:value="2741542" calcext:value-type="float">
            <text:p>2,741,54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警政業務</text:p>
          </table:table-cell>
          <table:table-cell office:value-type="float" office:value="65475000" calcext:value-type="float">
            <text:p>65,4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307000" calcext:value-type="float" table:number-columns-spanned="1" table:number-rows-spanned="2">
            <text:p>55,30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69758" calcext:value-type="float">
            <text:p>4,069,758</text:p>
          </table:table-cell>
          <table:table-cell office:value-type="string" calcext:value-type="string">
            <text:p>-</text:p>
          </table:table-cell>
          <table:table-cell office:value-type="float" office:value="16190886" calcext:value-type="float">
            <text:p>16,190,88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14000" calcext:value-type="float">
            <text:p>2,6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089000" calcext:value-type="float">
            <text:p>68,089,000</text:p>
          </table:table-cell>
          <table:covered-table-cell table:number-columns-repeated="3"/>
          <table:table-cell office:value-type="float" office:value="39116114" calcext:value-type="float">
            <text:p>39,116,114</text:p>
          </table:table-cell>
          <table:table-cell office:value-type="string" calcext:value-type="string">
            <text:p>-</text:p>
          </table:table-cell>
          <table:table-cell office:value-type="float" office:value="118565" calcext:value-type="float">
            <text:p>118,565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警察行政工作</text:p>
          </table:table-cell>
          <table:table-cell office:value-type="float" office:value="1087000" calcext:value-type="float">
            <text:p>1,0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25000" calcext:value-type="float" table:number-columns-spanned="1" table:number-rows-spanned="2">
            <text:p>9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426" calcext:value-type="float">
            <text:p>57,426</text:p>
          </table:table-cell>
          <table:table-cell office:value-type="string" calcext:value-type="string">
            <text:p>-</text:p>
          </table:table-cell>
          <table:table-cell office:value-type="float" office:value="575354" calcext:value-type="float">
            <text:p>575,35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87000" calcext:value-type="float">
            <text:p>1,087,000</text:p>
          </table:table-cell>
          <table:covered-table-cell table:number-columns-repeated="3"/>
          <table:table-cell office:value-type="float" office:value="349646" calcext:value-type="float">
            <text:p>349,646</text:p>
          </table:table-cell>
          <table:table-cell office:value-type="string" calcext:value-type="string">
            <text:p>-</text:p>
          </table:table-cell>
          <table:table-cell office:value-type="float" office:value="118565" calcext:value-type="float">
            <text:p>118,565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49000" calcext:value-type="float">
            <text:p>1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8000" calcext:value-type="float" table:number-columns-spanned="1" table:number-rows-spanned="2">
            <text:p>1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82" calcext:value-type="float">
            <text:p>6,882</text:p>
          </table:table-cell>
          <table:table-cell office:value-type="string" calcext:value-type="string">
            <text:p>-</text:p>
          </table:table-cell>
          <table:table-cell office:value-type="float" office:value="53708" calcext:value-type="float">
            <text:p>53,70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9000" calcext:value-type="float">
            <text:p>149,000</text:p>
          </table:table-cell>
          <table:covered-table-cell table:number-columns-repeated="3"/>
          <table:table-cell office:value-type="float" office:value="74292" calcext:value-type="float">
            <text:p>74,29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38000" calcext:value-type="float">
            <text:p>9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7000" calcext:value-type="float" table:number-columns-spanned="1" table:number-rows-spanned="2">
            <text:p>79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544" calcext:value-type="float">
            <text:p>50,544</text:p>
          </table:table-cell>
          <table:table-cell office:value-type="string" calcext:value-type="string">
            <text:p>-</text:p>
          </table:table-cell>
          <table:table-cell office:value-type="float" office:value="521646" calcext:value-type="float">
            <text:p>521,64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38000" calcext:value-type="float">
            <text:p>938,000</text:p>
          </table:table-cell>
          <table:covered-table-cell table:number-columns-repeated="3"/>
          <table:table-cell office:value-type="float" office:value="275354" calcext:value-type="float">
            <text:p>275,354</text:p>
          </table:table-cell>
          <table:table-cell office:value-type="string" calcext:value-type="string">
            <text:p>-</text:p>
          </table:table-cell>
          <table:table-cell office:value-type="float" office:value="118565" calcext:value-type="float">
            <text:p>118,565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保安業務</text:p>
          </table:table-cell>
          <table:table-cell office:value-type="float" office:value="19918000" calcext:value-type="float">
            <text:p>19,9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02000" calcext:value-type="float" table:number-columns-spanned="1" table:number-rows-spanned="2">
            <text:p>15,60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14355" calcext:value-type="float">
            <text:p>914,355</text:p>
          </table:table-cell>
          <table:table-cell office:value-type="string" calcext:value-type="string">
            <text:p>-</text:p>
          </table:table-cell>
          <table:table-cell office:value-type="float" office:value="8381796" calcext:value-type="float">
            <text:p>8,381,79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9918000" calcext:value-type="float">
            <text:p>19,918,000</text:p>
          </table:table-cell>
          <table:covered-table-cell table:number-columns-repeated="3"/>
          <table:table-cell office:value-type="float" office:value="7220204" calcext:value-type="float">
            <text:p>7,220,2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0000" calcext:value-type="float">
            <text:p>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2">
            <text:p>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50" calcext:value-type="float">
            <text:p>3,850</text:p>
          </table:table-cell>
          <table:table-cell office:value-type="string" calcext:value-type="string">
            <text:p>-</text:p>
          </table:table-cell>
          <table:table-cell office:value-type="float" office:value="2210" calcext:value-type="float">
            <text:p>2,21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covered-table-cell table:number-columns-repeated="3"/>
          <table:table-cell office:value-type="float" office:value="33790" calcext:value-type="float">
            <text:p>33,7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2961000" calcext:value-type="float">
            <text:p>12,9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90000" calcext:value-type="float" table:number-columns-spanned="1" table:number-rows-spanned="2">
            <text:p>9,6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205" calcext:value-type="float">
            <text:p>72,205</text:p>
          </table:table-cell>
          <table:table-cell office:value-type="string" calcext:value-type="string">
            <text:p>-</text:p>
          </table:table-cell>
          <table:table-cell office:value-type="float" office:value="7045116" calcext:value-type="float">
            <text:p>7,045,11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961000" calcext:value-type="float">
            <text:p>12,961,000</text:p>
          </table:table-cell>
          <table:covered-table-cell table:number-columns-repeated="3"/>
          <table:table-cell office:value-type="float" office:value="2644884" calcext:value-type="float">
            <text:p>2,644,8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917000" calcext:value-type="float">
            <text:p>6,9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76000" calcext:value-type="float" table:number-columns-spanned="1" table:number-rows-spanned="2">
            <text:p>5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38300" calcext:value-type="float">
            <text:p>838,300</text:p>
          </table:table-cell>
          <table:table-cell office:value-type="string" calcext:value-type="string">
            <text:p>-</text:p>
          </table:table-cell>
          <table:table-cell office:value-type="float" office:value="1334470" calcext:value-type="float">
            <text:p>1,334,4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917000" calcext:value-type="float">
            <text:p>6,917,000</text:p>
          </table:table-cell>
          <table:covered-table-cell table:number-columns-repeated="3"/>
          <table:table-cell office:value-type="float" office:value="4541530" calcext:value-type="float">
            <text:p>4,541,5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保防業務</text:p>
          </table:table-cell>
          <table:table-cell office:value-type="float" office:value="326000" calcext:value-type="float">
            <text:p>3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5000" calcext:value-type="float" table:number-columns-spanned="1" table:number-rows-spanned="2">
            <text:p>27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476" calcext:value-type="float">
            <text:p>34,476</text:p>
          </table:table-cell>
          <table:table-cell office:value-type="string" calcext:value-type="string">
            <text:p>-</text:p>
          </table:table-cell>
          <table:table-cell office:value-type="float" office:value="37939" calcext:value-type="float">
            <text:p>37,93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26000" calcext:value-type="float">
            <text:p>326,000</text:p>
          </table:table-cell>
          <table:covered-table-cell table:number-columns-repeated="3"/>
          <table:table-cell office:value-type="float" office:value="237061" calcext:value-type="float">
            <text:p>237,0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60000" calcext:value-type="float">
            <text:p>1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4000" calcext:value-type="float" table:number-columns-spanned="1" table:number-rows-spanned="2">
            <text:p>1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50" calcext:value-type="float">
            <text:p>17,250</text:p>
          </table:table-cell>
          <table:table-cell office:value-type="string" calcext:value-type="string">
            <text:p>-</text:p>
          </table:table-cell>
          <table:table-cell office:value-type="float" office:value="22000" calcext:value-type="float">
            <text:p>22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covered-table-cell table:number-columns-repeated="3"/>
          <table:table-cell office:value-type="float" office:value="112000" calcext:value-type="float">
            <text:p>11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66000" calcext:value-type="float">
            <text:p>1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1000" calcext:value-type="float" table:number-columns-spanned="1" table:number-rows-spanned="2">
            <text:p>14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26" calcext:value-type="float">
            <text:p>17,226</text:p>
          </table:table-cell>
          <table:table-cell office:value-type="string" calcext:value-type="string">
            <text:p>-</text:p>
          </table:table-cell>
          <table:table-cell office:value-type="float" office:value="15939" calcext:value-type="float">
            <text:p>15,93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6000" calcext:value-type="float">
            <text:p>166,000</text:p>
          </table:table-cell>
          <table:covered-table-cell table:number-columns-repeated="3"/>
          <table:table-cell office:value-type="float" office:value="125061" calcext:value-type="float">
            <text:p>125,0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督察業務</text:p>
          </table:table-cell>
          <table:table-cell office:value-type="float" office:value="1762000" calcext:value-type="float">
            <text:p>1,7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84000" calcext:value-type="float" table:number-columns-spanned="1" table:number-rows-spanned="2">
            <text:p>1,4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6607" calcext:value-type="float">
            <text:p>396,607</text:p>
          </table:table-cell>
          <table:table-cell office:value-type="string" calcext:value-type="string">
            <text:p>-</text:p>
          </table:table-cell>
          <table:table-cell office:value-type="float" office:value="395131" calcext:value-type="float">
            <text:p>395,13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62000" calcext:value-type="float">
            <text:p>1,762,000</text:p>
          </table:table-cell>
          <table:covered-table-cell table:number-columns-repeated="3"/>
          <table:table-cell office:value-type="float" office:value="1088869" calcext:value-type="float">
            <text:p>1,088,86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72000" calcext:value-type="float">
            <text:p>1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2">
            <text:p>1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328" calcext:value-type="float">
            <text:p>8,328</text:p>
          </table:table-cell>
          <table:table-cell office:value-type="string" calcext:value-type="string">
            <text:p>-</text:p>
          </table:table-cell>
          <table:table-cell office:value-type="float" office:value="42358" calcext:value-type="float">
            <text:p>42,35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2000" calcext:value-type="float">
            <text:p>172,000</text:p>
          </table:table-cell>
          <table:covered-table-cell table:number-columns-repeated="3"/>
          <table:table-cell office:value-type="float" office:value="90642" calcext:value-type="float">
            <text:p>90,64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590000" calcext:value-type="float">
            <text:p>1,59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51000" calcext:value-type="float" table:number-columns-spanned="1" table:number-rows-spanned="2">
            <text:p>1,35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8279" calcext:value-type="float">
            <text:p>388,279</text:p>
          </table:table-cell>
          <table:table-cell office:value-type="string" calcext:value-type="string">
            <text:p>-</text:p>
          </table:table-cell>
          <table:table-cell office:value-type="float" office:value="352773" calcext:value-type="float">
            <text:p>352,77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90000" calcext:value-type="float">
            <text:p>1,590,000</text:p>
          </table:table-cell>
          <table:covered-table-cell table:number-columns-repeated="3"/>
          <table:table-cell office:value-type="float" office:value="998227" calcext:value-type="float">
            <text:p>998,22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勤指中心業務</text:p>
          </table:table-cell>
          <table:table-cell office:value-type="float" office:value="3037000" calcext:value-type="float">
            <text:p>3,0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03000" calcext:value-type="float" table:number-columns-spanned="1" table:number-rows-spanned="2">
            <text:p>2,40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5422" calcext:value-type="float">
            <text:p>185,422</text:p>
          </table:table-cell>
          <table:table-cell office:value-type="string" calcext:value-type="string">
            <text:p>-</text:p>
          </table:table-cell>
          <table:table-cell office:value-type="float" office:value="588975" calcext:value-type="float">
            <text:p>588,97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37000" calcext:value-type="float">
            <text:p>3,037,000</text:p>
          </table:table-cell>
          <table:covered-table-cell table:number-columns-repeated="3"/>
          <table:table-cell office:value-type="float" office:value="1814025" calcext:value-type="float">
            <text:p>1,814,0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471000" calcext:value-type="float">
            <text:p>1,4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62000" calcext:value-type="float" table:number-columns-spanned="1" table:number-rows-spanned="2">
            <text:p>1,1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7330" calcext:value-type="float">
            <text:p>97,330</text:p>
          </table:table-cell>
          <table:table-cell office:value-type="string" calcext:value-type="string">
            <text:p>-</text:p>
          </table:table-cell>
          <table:table-cell office:value-type="float" office:value="228674" calcext:value-type="float">
            <text:p>228,67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71000" calcext:value-type="float">
            <text:p>1,471,000</text:p>
          </table:table-cell>
          <table:covered-table-cell table:number-columns-repeated="3"/>
          <table:table-cell office:value-type="float" office:value="933326" calcext:value-type="float">
            <text:p>933,32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566000" calcext:value-type="float">
            <text:p>1,5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41000" calcext:value-type="float" table:number-columns-spanned="1" table:number-rows-spanned="2">
            <text:p>1,24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8092" calcext:value-type="float">
            <text:p>88,092</text:p>
          </table:table-cell>
          <table:table-cell office:value-type="string" calcext:value-type="string">
            <text:p>-</text:p>
          </table:table-cell>
          <table:table-cell office:value-type="float" office:value="360301" calcext:value-type="float">
            <text:p>360,30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66000" calcext:value-type="float">
            <text:p>1,566,000</text:p>
          </table:table-cell>
          <table:covered-table-cell table:number-columns-repeated="3"/>
          <table:table-cell office:value-type="float" office:value="880699" calcext:value-type="float">
            <text:p>880,6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常教訓練業務</text:p>
          </table:table-cell>
          <table:table-cell office:value-type="float" office:value="772000" calcext:value-type="float">
            <text:p>7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3000" calcext:value-type="float" table:number-columns-spanned="1" table:number-rows-spanned="2">
            <text:p>62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151" calcext:value-type="float">
            <text:p>45,151</text:p>
          </table:table-cell>
          <table:table-cell office:value-type="string" calcext:value-type="string">
            <text:p>-</text:p>
          </table:table-cell>
          <table:table-cell office:value-type="float" office:value="218956" calcext:value-type="float">
            <text:p>218,95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72000" calcext:value-type="float">
            <text:p>772,000</text:p>
          </table:table-cell>
          <table:covered-table-cell table:number-columns-repeated="3"/>
          <table:table-cell office:value-type="float" office:value="404044" calcext:value-type="float">
            <text:p>404,04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4000" calcext:value-type="float">
            <text:p>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2">
            <text:p>3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01" calcext:value-type="float">
            <text:p>6,901</text:p>
          </table:table-cell>
          <table:table-cell office:value-type="string" calcext:value-type="string">
            <text:p>-</text:p>
          </table:table-cell>
          <table:table-cell office:value-type="float" office:value="3609" calcext:value-type="float">
            <text:p>3,60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4000" calcext:value-type="float">
            <text:p>84,000</text:p>
          </table:table-cell>
          <table:covered-table-cell table:number-columns-repeated="3"/>
          <table:table-cell office:value-type="float" office:value="35391" calcext:value-type="float">
            <text:p>35,39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88000" calcext:value-type="float">
            <text:p>6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4000" calcext:value-type="float" table:number-columns-spanned="1" table:number-rows-spanned="2">
            <text:p>5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250" calcext:value-type="float">
            <text:p>38,250</text:p>
          </table:table-cell>
          <table:table-cell office:value-type="string" calcext:value-type="string">
            <text:p>-</text:p>
          </table:table-cell>
          <table:table-cell office:value-type="float" office:value="215347" calcext:value-type="float">
            <text:p>215,3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8000" calcext:value-type="float">
            <text:p>688,000</text:p>
          </table:table-cell>
          <table:covered-table-cell table:number-columns-repeated="3"/>
          <table:table-cell office:value-type="float" office:value="368653" calcext:value-type="float">
            <text:p>368,6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戶口業務</text:p>
          </table:table-cell>
          <table:table-cell office:value-type="float" office:value="998000" calcext:value-type="float">
            <text:p>9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52000" calcext:value-type="float" table:number-columns-spanned="1" table:number-rows-spanned="2">
            <text:p>85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072" calcext:value-type="float">
            <text:p>44,072</text:p>
          </table:table-cell>
          <table:table-cell office:value-type="string" calcext:value-type="string">
            <text:p>-</text:p>
          </table:table-cell>
          <table:table-cell office:value-type="float" office:value="105679" calcext:value-type="float">
            <text:p>105,67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98000" calcext:value-type="float">
            <text:p>998,000</text:p>
          </table:table-cell>
          <table:covered-table-cell table:number-columns-repeated="3"/>
          <table:table-cell office:value-type="float" office:value="746321" calcext:value-type="float">
            <text:p>746,32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8000" calcext:value-type="float">
            <text:p>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72" calcext:value-type="float">
            <text:p>7,572</text:p>
          </table:table-cell>
          <table:table-cell office:value-type="string" calcext:value-type="string">
            <text:p>-</text:p>
          </table:table-cell>
          <table:table-cell office:value-type="float" office:value="12159" calcext:value-type="float">
            <text:p>12,15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8000" calcext:value-type="float">
            <text:p>88,000</text:p>
          </table:table-cell>
          <table:covered-table-cell table:number-columns-repeated="3"/>
          <table:table-cell office:value-type="float" office:value="67841" calcext:value-type="float">
            <text:p>67,84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03000" calcext:value-type="float">
            <text:p>9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7000" calcext:value-type="float" table:number-columns-spanned="1" table:number-rows-spanned="2">
            <text:p>7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500" calcext:value-type="float">
            <text:p>36,500</text:p>
          </table:table-cell>
          <table:table-cell office:value-type="string" calcext:value-type="string">
            <text:p>-</text:p>
          </table:table-cell>
          <table:table-cell office:value-type="float" office:value="91020" calcext:value-type="float">
            <text:p>91,02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3000" calcext:value-type="float">
            <text:p>903,000</text:p>
          </table:table-cell>
          <table:covered-table-cell table:number-columns-repeated="3"/>
          <table:table-cell office:value-type="float" office:value="675980" calcext:value-type="float">
            <text:p>675,9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7000" calcext:value-type="float">
            <text:p>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500" calcext:value-type="float">
            <text:p>2,5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000" calcext:value-type="float">
            <text:p>7,000</text:p>
          </table:table-cell>
          <table:covered-table-cell table:number-columns-repeated="3"/>
          <table:table-cell office:value-type="float" office:value="2500" calcext:value-type="float">
            <text:p>2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交通管理</text:p>
          </table:table-cell>
          <table:table-cell office:value-type="float" office:value="15765000" calcext:value-type="float">
            <text:p>15,7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65000" calcext:value-type="float" table:number-columns-spanned="1" table:number-rows-spanned="2">
            <text:p>16,0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82682" calcext:value-type="float">
            <text:p>982,682</text:p>
          </table:table-cell>
          <table:table-cell office:value-type="string" calcext:value-type="string">
            <text:p>-</text:p>
          </table:table-cell>
          <table:table-cell office:value-type="float" office:value="2278244" calcext:value-type="float">
            <text:p>2,278,24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330000" calcext:value-type="float">
            <text:p>2,33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095000" calcext:value-type="float">
            <text:p>18,095,000</text:p>
          </table:table-cell>
          <table:covered-table-cell table:number-columns-repeated="3"/>
          <table:table-cell office:value-type="float" office:value="13786756" calcext:value-type="float">
            <text:p>13,786,7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838000" calcext:value-type="float">
            <text:p>2,8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85000" calcext:value-type="float" table:number-columns-spanned="1" table:number-rows-spanned="2">
            <text:p>3,7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2382" calcext:value-type="float">
            <text:p>202,382</text:p>
          </table:table-cell>
          <table:table-cell office:value-type="string" calcext:value-type="string">
            <text:p>-</text:p>
          </table:table-cell>
          <table:table-cell office:value-type="float" office:value="1344050" calcext:value-type="float">
            <text:p>1,344,05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330000" calcext:value-type="float">
            <text:p>2,33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68000" calcext:value-type="float">
            <text:p>5,168,000</text:p>
          </table:table-cell>
          <table:covered-table-cell table:number-columns-repeated="3"/>
          <table:table-cell office:value-type="float" office:value="2440950" calcext:value-type="float">
            <text:p>2,440,9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2756000" calcext:value-type="float">
            <text:p>12,7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18000" calcext:value-type="float" table:number-columns-spanned="1" table:number-rows-spanned="2">
            <text:p>12,1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32800" calcext:value-type="float">
            <text:p>732,800</text:p>
          </table:table-cell>
          <table:table-cell office:value-type="string" calcext:value-type="string">
            <text:p>-</text:p>
          </table:table-cell>
          <table:table-cell office:value-type="float" office:value="928294" calcext:value-type="float">
            <text:p>928,29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756000" calcext:value-type="float">
            <text:p>12,756,000</text:p>
          </table:table-cell>
          <table:covered-table-cell table:number-columns-repeated="3"/>
          <table:table-cell office:value-type="float" office:value="11189706" calcext:value-type="float">
            <text:p>11,189,70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71000" calcext:value-type="float">
            <text:p>1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000" calcext:value-type="float" table:number-columns-spanned="1" table:number-rows-spanned="2">
            <text:p>1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500" calcext:value-type="float">
            <text:p>47,500</text:p>
          </table:table-cell>
          <table:table-cell office:value-type="string" calcext:value-type="string">
            <text:p>-</text:p>
          </table:table-cell>
          <table:table-cell office:value-type="float" office:value="5900" calcext:value-type="float">
            <text:p>5,9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1000" calcext:value-type="float">
            <text:p>171,000</text:p>
          </table:table-cell>
          <table:covered-table-cell table:number-columns-repeated="3"/>
          <table:table-cell office:value-type="float" office:value="156100" calcext:value-type="float">
            <text:p>156,1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刑事業務</text:p>
          </table:table-cell>
          <table:table-cell office:value-type="float" office:value="15642000" calcext:value-type="float">
            <text:p>15,6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28000" calcext:value-type="float" table:number-columns-spanned="1" table:number-rows-spanned="2">
            <text:p>11,7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44065" calcext:value-type="float">
            <text:p>844,065</text:p>
          </table:table-cell>
          <table:table-cell office:value-type="string" calcext:value-type="string">
            <text:p>-</text:p>
          </table:table-cell>
          <table:table-cell office:value-type="float" office:value="2364971" calcext:value-type="float">
            <text:p>2,364,97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642000" calcext:value-type="float">
            <text:p>15,642,000</text:p>
          </table:table-cell>
          <table:covered-table-cell table:number-columns-repeated="3"/>
          <table:table-cell office:value-type="float" office:value="9363029" calcext:value-type="float">
            <text:p>9,363,02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607000" calcext:value-type="float">
            <text:p>5,6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34000" calcext:value-type="float" table:number-columns-spanned="1" table:number-rows-spanned="2">
            <text:p>4,5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5171" calcext:value-type="float">
            <text:p>365,171</text:p>
          </table:table-cell>
          <table:table-cell office:value-type="string" calcext:value-type="string">
            <text:p>-</text:p>
          </table:table-cell>
          <table:table-cell office:value-type="float" office:value="632185" calcext:value-type="float">
            <text:p>632,18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607000" calcext:value-type="float">
            <text:p>5,607,000</text:p>
          </table:table-cell>
          <table:covered-table-cell table:number-columns-repeated="3"/>
          <table:table-cell office:value-type="float" office:value="3901815" calcext:value-type="float">
            <text:p>3,901,8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366000" calcext:value-type="float">
            <text:p>9,3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66000" calcext:value-type="float" table:number-columns-spanned="1" table:number-rows-spanned="2">
            <text:p>7,16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8894" calcext:value-type="float">
            <text:p>478,894</text:p>
          </table:table-cell>
          <table:table-cell office:value-type="string" calcext:value-type="string">
            <text:p>-</text:p>
          </table:table-cell>
          <table:table-cell office:value-type="float" office:value="1704786" calcext:value-type="float">
            <text:p>1,704,78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366000" calcext:value-type="float">
            <text:p>9,366,000</text:p>
          </table:table-cell>
          <table:covered-table-cell table:number-columns-repeated="3"/>
          <table:table-cell office:value-type="float" office:value="5461214" calcext:value-type="float">
            <text:p>5,461,21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69000" calcext:value-type="float">
            <text:p>66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000" calcext:value-type="float" table:number-columns-spanned="1" table:number-rows-spanned="2">
            <text:p>2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8000" calcext:value-type="float">
            <text:p>28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69000" calcext:value-type="float">
            <text:p>669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民防工作</text:p>
          </table:table-cell>
          <table:table-cell office:value-type="float" office:value="1582000" calcext:value-type="float">
            <text:p>1,5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38000" calcext:value-type="float" table:number-columns-spanned="1" table:number-rows-spanned="2">
            <text:p>1,3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7740" calcext:value-type="float">
            <text:p>117,740</text:p>
          </table:table-cell>
          <table:table-cell office:value-type="string" calcext:value-type="string">
            <text:p>-</text:p>
          </table:table-cell>
          <table:table-cell office:value-type="float" office:value="476293" calcext:value-type="float">
            <text:p>476,29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82000" calcext:value-type="float">
            <text:p>1,582,000</text:p>
          </table:table-cell>
          <table:covered-table-cell table:number-columns-repeated="3"/>
          <table:table-cell office:value-type="float" office:value="861707" calcext:value-type="float">
            <text:p>861,70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319000" calcext:value-type="float">
            <text:p>3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6000" calcext:value-type="float" table:number-columns-spanned="1" table:number-rows-spanned="2">
            <text:p>26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956" calcext:value-type="float">
            <text:p>19,956</text:p>
          </table:table-cell>
          <table:table-cell office:value-type="string" calcext:value-type="string">
            <text:p>-</text:p>
          </table:table-cell>
          <table:table-cell office:value-type="float" office:value="71497" calcext:value-type="float">
            <text:p>71,49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19000" calcext:value-type="float">
            <text:p>319,000</text:p>
          </table:table-cell>
          <table:covered-table-cell table:number-columns-repeated="3"/>
          <table:table-cell office:value-type="float" office:value="194503" calcext:value-type="float">
            <text:p>194,50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263000" calcext:value-type="float">
            <text:p>1,2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72000" calcext:value-type="float" table:number-columns-spanned="1" table:number-rows-spanned="2">
            <text:p>1,07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7784" calcext:value-type="float">
            <text:p>97,784</text:p>
          </table:table-cell>
          <table:table-cell office:value-type="string" calcext:value-type="string">
            <text:p>-</text:p>
          </table:table-cell>
          <table:table-cell office:value-type="float" office:value="404796" calcext:value-type="float">
            <text:p>404,79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63000" calcext:value-type="float">
            <text:p>1,263,000</text:p>
          </table:table-cell>
          <table:covered-table-cell table:number-columns-repeated="3"/>
          <table:table-cell office:value-type="float" office:value="667204" calcext:value-type="float">
            <text:p>667,2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違規拖吊車輛工作</text:p>
          </table:table-cell>
          <table:table-cell office:value-type="float" office:value="4586000" calcext:value-type="float">
            <text:p>4,58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12000" calcext:value-type="float" table:number-columns-spanned="1" table:number-rows-spanned="2">
            <text:p>4,01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7762" calcext:value-type="float">
            <text:p>447,762</text:p>
          </table:table-cell>
          <table:table-cell office:value-type="string" calcext:value-type="string">
            <text:p>-</text:p>
          </table:table-cell>
          <table:table-cell office:value-type="float" office:value="767548" calcext:value-type="float">
            <text:p>767,54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84000" calcext:value-type="float">
            <text:p>28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70000" calcext:value-type="float">
            <text:p>4,870,000</text:p>
          </table:table-cell>
          <table:covered-table-cell table:number-columns-repeated="3"/>
          <table:table-cell office:value-type="float" office:value="3244452" calcext:value-type="float">
            <text:p>3,244,45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4426000" calcext:value-type="float">
            <text:p>4,4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03000" calcext:value-type="float" table:number-columns-spanned="1" table:number-rows-spanned="2">
            <text:p>3,90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7762" calcext:value-type="float">
            <text:p>447,762</text:p>
          </table:table-cell>
          <table:table-cell office:value-type="string" calcext:value-type="string">
            <text:p>-</text:p>
          </table:table-cell>
          <table:table-cell office:value-type="float" office:value="658548" calcext:value-type="float">
            <text:p>658,54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84000" calcext:value-type="float">
            <text:p>28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10000" calcext:value-type="float">
            <text:p>4,710,000</text:p>
          </table:table-cell>
          <table:covered-table-cell table:number-columns-repeated="3"/>
          <table:table-cell office:value-type="float" office:value="3244452" calcext:value-type="float">
            <text:p>3,244,45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60000" calcext:value-type="float">
            <text:p>1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2">
            <text:p>10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9000" calcext:value-type="float">
            <text:p>109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736831000" calcext:value-type="float">
            <text:p>1,736,83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5734000" calcext:value-type="float" table:number-columns-spanned="1" table:number-rows-spanned="2">
            <text:p>1,505,7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7732323" calcext:value-type="float">
            <text:p>107,732,323</text:p>
          </table:table-cell>
          <table:table-cell office:value-type="string" calcext:value-type="string">
            <text:p>-</text:p>
          </table:table-cell>
          <table:table-cell office:value-type="float" office:value="160061017" calcext:value-type="float">
            <text:p>160,061,01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14000" calcext:value-type="float">
            <text:p>2,6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39445000" calcext:value-type="float">
            <text:p>1,739,445,000</text:p>
          </table:table-cell>
          <table:covered-table-cell table:number-columns-repeated="3"/>
          <table:table-cell office:value-type="float" office:value="1345672983" calcext:value-type="float">
            <text:p>1,345,672,983</text:p>
          </table:table-cell>
          <table:table-cell office:value-type="string" calcext:value-type="string">
            <text:p>-</text:p>
          </table:table-cell>
          <table:table-cell office:value-type="float" office:value="496565" calcext:value-type="float">
            <text:p>496,565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74760000" calcext:value-type="float">
            <text:p>74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546000" calcext:value-type="float" table:number-columns-spanned="1" table:number-rows-spanned="2">
            <text:p>63,54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216365" calcext:value-type="float">
            <text:p>26,216,365</text:p>
          </table:table-cell>
          <table:table-cell office:value-type="string" calcext:value-type="string">
            <text:p>-</text:p>
          </table:table-cell>
          <table:table-cell office:value-type="float" office:value="18587035" calcext:value-type="float">
            <text:p>18,587,03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4760000" calcext:value-type="float">
            <text:p>74,760,000</text:p>
          </table:table-cell>
          <table:covered-table-cell table:number-columns-repeated="3"/>
          <table:table-cell office:value-type="float" office:value="44958965" calcext:value-type="float">
            <text:p>44,958,9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建築及設備</text:p>
          </table:table-cell>
          <table:table-cell office:value-type="float" office:value="74760000" calcext:value-type="float">
            <text:p>74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546000" calcext:value-type="float" table:number-columns-spanned="1" table:number-rows-spanned="2">
            <text:p>63,54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216365" calcext:value-type="float">
            <text:p>26,216,365</text:p>
          </table:table-cell>
          <table:table-cell office:value-type="string" calcext:value-type="string">
            <text:p>-</text:p>
          </table:table-cell>
          <table:table-cell office:value-type="float" office:value="18587035" calcext:value-type="float">
            <text:p>18,587,03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4760000" calcext:value-type="float">
            <text:p>74,760,000</text:p>
          </table:table-cell>
          <table:covered-table-cell table:number-columns-repeated="3"/>
          <table:table-cell office:value-type="float" office:value="44958965" calcext:value-type="float">
            <text:p>44,958,9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　　設備及投資</text:p>
          </table:table-cell>
          <table:table-cell office:value-type="float" office:value="74760000" calcext:value-type="float">
            <text:p>74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546000" calcext:value-type="float" table:number-columns-spanned="1" table:number-rows-spanned="2">
            <text:p>63,54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216365" calcext:value-type="float">
            <text:p>26,216,365</text:p>
          </table:table-cell>
          <table:table-cell office:value-type="string" calcext:value-type="string">
            <text:p>-</text:p>
          </table:table-cell>
          <table:table-cell office:value-type="float" office:value="18587035" calcext:value-type="float">
            <text:p>18,587,03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4760000" calcext:value-type="float">
            <text:p>74,760,000</text:p>
          </table:table-cell>
          <table:covered-table-cell table:number-columns-repeated="3"/>
          <table:table-cell office:value-type="float" office:value="44958965" calcext:value-type="float">
            <text:p>44,958,9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74760000" calcext:value-type="float">
            <text:p>74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546000" calcext:value-type="float" table:number-columns-spanned="1" table:number-rows-spanned="2">
            <text:p>63,54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216365" calcext:value-type="float">
            <text:p>26,216,365</text:p>
          </table:table-cell>
          <table:table-cell office:value-type="string" calcext:value-type="string">
            <text:p>-</text:p>
          </table:table-cell>
          <table:table-cell office:value-type="float" office:value="18587035" calcext:value-type="float">
            <text:p>18,587,03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4760000" calcext:value-type="float">
            <text:p>74,760,000</text:p>
          </table:table-cell>
          <table:covered-table-cell table:number-columns-repeated="3"/>
          <table:table-cell office:value-type="float" office:value="44958965" calcext:value-type="float">
            <text:p>44,958,9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1811591000" calcext:value-type="float">
            <text:p>1,811,5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9280000" calcext:value-type="float" table:number-columns-spanned="1" table:number-rows-spanned="2">
            <text:p>1,569,2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3948688" calcext:value-type="float">
            <text:p>133,948,688</text:p>
          </table:table-cell>
          <table:table-cell office:value-type="string" calcext:value-type="string">
            <text:p>-</text:p>
          </table:table-cell>
          <table:table-cell office:value-type="float" office:value="178648052" calcext:value-type="float">
            <text:p>178,648,05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14000" calcext:value-type="float">
            <text:p>2,6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14205000" calcext:value-type="float">
            <text:p>1,814,205,000</text:p>
          </table:table-cell>
          <table:covered-table-cell table:number-columns-repeated="3"/>
          <table:table-cell office:value-type="float" office:value="1390631948" calcext:value-type="float">
            <text:p>1,390,631,948</text:p>
          </table:table-cell>
          <table:table-cell office:value-type="string" calcext:value-type="string">
            <text:p>-</text:p>
          </table:table-cell>
          <table:table-cell office:value-type="float" office:value="496565" calcext:value-type="float">
            <text:p>496,565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160430948" calcext:value-type="float">
            <text:p>160,430,94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430948" calcext:value-type="float" table:number-columns-spanned="1" table:number-rows-spanned="2">
            <text:p>160,430,94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38859" calcext:value-type="float">
            <text:p>1,738,85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0430948" calcext:value-type="float">
            <text:p>160,430,948</text:p>
          </table:table-cell>
          <table:covered-table-cell table:number-columns-repeated="3"/>
          <table:table-cell office:value-type="float" office:value="160430948" calcext:value-type="float">
            <text:p>160,430,94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退休金</text:p>
          </table:table-cell>
          <table:table-cell office:value-type="float" office:value="160229948" calcext:value-type="float">
            <text:p>160,229,94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229948" calcext:value-type="float" table:number-columns-spanned="1" table:number-rows-spanned="2">
            <text:p>160,229,94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38859" calcext:value-type="float">
            <text:p>1,738,85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0229948" calcext:value-type="float">
            <text:p>160,229,948</text:p>
          </table:table-cell>
          <table:covered-table-cell table:number-columns-repeated="3"/>
          <table:table-cell office:value-type="float" office:value="160229948" calcext:value-type="float">
            <text:p>160,229,94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60229948" calcext:value-type="float">
            <text:p>160,229,94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229948" calcext:value-type="float" table:number-columns-spanned="1" table:number-rows-spanned="2">
            <text:p>160,229,94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38859" calcext:value-type="float">
            <text:p>1,738,85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0229948" calcext:value-type="float">
            <text:p>160,229,948</text:p>
          </table:table-cell>
          <table:covered-table-cell table:number-columns-repeated="3"/>
          <table:table-cell office:value-type="float" office:value="160229948" calcext:value-type="float">
            <text:p>160,229,94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退休人員年節特別濟助金</text:p>
          </table:table-cell>
          <table:table-cell office:value-type="float" office:value="201000" calcext:value-type="float">
            <text:p>2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1000" calcext:value-type="float" table:number-columns-spanned="1" table:number-rows-spanned="2">
            <text:p>20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1000" calcext:value-type="float">
            <text:p>201,000</text:p>
          </table:table-cell>
          <table:covered-table-cell table:number-columns-repeated="3"/>
          <table:table-cell office:value-type="float" office:value="201000" calcext:value-type="float">
            <text:p>20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01000" calcext:value-type="float">
            <text:p>2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1000" calcext:value-type="float" table:number-columns-spanned="1" table:number-rows-spanned="2">
            <text:p>20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1000" calcext:value-type="float">
            <text:p>201,000</text:p>
          </table:table-cell>
          <table:covered-table-cell table:number-columns-repeated="3"/>
          <table:table-cell office:value-type="float" office:value="201000" calcext:value-type="float">
            <text:p>20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撫卹給付</text:p>
          </table:table-cell>
          <table:table-cell office:value-type="float" office:value="4020365" calcext:value-type="float">
            <text:p>4,020,36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20365" calcext:value-type="float" table:number-columns-spanned="1" table:number-rows-spanned="2">
            <text:p>4,020,365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020365" calcext:value-type="float">
            <text:p>4,020,365</text:p>
          </table:table-cell>
          <table:covered-table-cell table:number-columns-repeated="3"/>
          <table:table-cell office:value-type="float" office:value="4020365" calcext:value-type="float">
            <text:p>4,020,3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撫卹金</text:p>
          </table:table-cell>
          <table:table-cell office:value-type="float" office:value="4020365" calcext:value-type="float">
            <text:p>4,020,36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20365" calcext:value-type="float" table:number-columns-spanned="1" table:number-rows-spanned="2">
            <text:p>4,020,365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020365" calcext:value-type="float">
            <text:p>4,020,365</text:p>
          </table:table-cell>
          <table:covered-table-cell table:number-columns-repeated="3"/>
          <table:table-cell office:value-type="float" office:value="4020365" calcext:value-type="float">
            <text:p>4,020,3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020365" calcext:value-type="float">
            <text:p>4,020,36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20365" calcext:value-type="float" table:number-columns-spanned="1" table:number-rows-spanned="2">
            <text:p>4,020,365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020365" calcext:value-type="float">
            <text:p>4,020,365</text:p>
          </table:table-cell>
          <table:covered-table-cell table:number-columns-repeated="3"/>
          <table:table-cell office:value-type="float" office:value="4020365" calcext:value-type="float">
            <text:p>4,020,3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教人員各項補助</text:p>
          </table:table-cell>
          <table:table-cell office:value-type="float" office:value="23415155" calcext:value-type="float">
            <text:p>23,415,15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415155" calcext:value-type="float" table:number-columns-spanned="1" table:number-rows-spanned="2">
            <text:p>23,415,15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892310" calcext:value-type="float">
            <text:p>8,892,31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3415155" calcext:value-type="float">
            <text:p>23,415,155</text:p>
          </table:table-cell>
          <table:covered-table-cell table:number-columns-repeated="3"/>
          <table:table-cell office:value-type="float" office:value="23415155" calcext:value-type="float">
            <text:p>23,415,15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各項補助</text:p>
          </table:table-cell>
          <table:table-cell office:value-type="float" office:value="23415155" calcext:value-type="float">
            <text:p>23,415,15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415155" calcext:value-type="float" table:number-columns-spanned="1" table:number-rows-spanned="2">
            <text:p>23,415,15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892310" calcext:value-type="float">
            <text:p>8,892,31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3415155" calcext:value-type="float">
            <text:p>23,415,155</text:p>
          </table:table-cell>
          <table:covered-table-cell table:number-columns-repeated="3"/>
          <table:table-cell office:value-type="float" office:value="23415155" calcext:value-type="float">
            <text:p>23,415,15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3415155" calcext:value-type="float">
            <text:p>23,415,15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415155" calcext:value-type="float" table:number-columns-spanned="1" table:number-rows-spanned="2">
            <text:p>23,415,15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892310" calcext:value-type="float">
            <text:p>8,892,31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3415155" calcext:value-type="float">
            <text:p>23,415,155</text:p>
          </table:table-cell>
          <table:covered-table-cell table:number-columns-repeated="3"/>
          <table:table-cell office:value-type="float" office:value="23415155" calcext:value-type="float">
            <text:p>23,415,15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187866468" calcext:value-type="float">
            <text:p>187,866,46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7866468" calcext:value-type="float" table:number-columns-spanned="1" table:number-rows-spanned="2">
            <text:p>187,866,46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631169" calcext:value-type="float">
            <text:p>10,631,16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7866468" calcext:value-type="float">
            <text:p>187,866,468</text:p>
          </table:table-cell>
          <table:covered-table-cell table:number-columns-repeated="3"/>
          <table:table-cell office:value-type="float" office:value="187866468" calcext:value-type="float">
            <text:p>187,866,46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99457468" calcext:value-type="float">
            <text:p>1,999,457,46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57146468" calcext:value-type="float" table:number-columns-spanned="1" table:number-rows-spanned="2">
            <text:p>1,757,146,46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4579857" calcext:value-type="float">
            <text:p>144,579,857</text:p>
          </table:table-cell>
          <table:table-cell office:value-type="string" calcext:value-type="string">
            <text:p>-</text:p>
          </table:table-cell>
          <table:table-cell office:value-type="float" office:value="178648052" calcext:value-type="float">
            <text:p>178,648,05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14000" calcext:value-type="float">
            <text:p>2,6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2071468" calcext:value-type="float">
            <text:p>2,002,071,468</text:p>
          </table:table-cell>
          <table:covered-table-cell table:number-columns-repeated="3"/>
          <table:table-cell office:value-type="float" office:value="1578498416" calcext:value-type="float">
            <text:p>1,578,498,416</text:p>
          </table:table-cell>
          <table:table-cell office:value-type="string" calcext:value-type="string">
            <text:p>-</text:p>
          </table:table-cell>
          <table:table-cell office:value-type="float" office:value="496565" calcext:value-type="float">
            <text:p>496,565</text:p>
          </table:table-cell>
          <table:table-cell table:number-columns-repeated="1009"/>
        </table:table-row>
        <table:table-row table:style-name="ro4" table:number-rows-repeated="10484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4/11/1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4/11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8</dc:creator>
    <dc:date>2015-11-19T14:24:56</dc:date>
    <meta:print-date>2015-11-19T14:24:35</meta:print-date>
    <meta:document-statistic meta:table-count="1" meta:cell-count="1124" meta:object-count="0"/>
    <meta:generator>LibreOffice/5.0.5.2$Windows_x86 LibreOffice_project/55b006a02d247b5f7215fc6ea0fde844b30035b3</meta:generator>
  </office:meta>
</office:document-meta>
</file>