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9.9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28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9mm" fo:min-width="258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5.0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25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9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54.2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9mm" fo:min-width="72.8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6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4年11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4年12月10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4年12月10日編製" calcext:value-type="string">
            <text:p>中華民國104年12月10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g table:end-cell-address="'10959-02-01(101)'.A3" table:end-x="-327.67mm" table:end-y="-327.67mm" draw:z-index="1" draw:name="Group 79">
              <draw:custom-shape draw:name="報表類別" draw:style-name="gr1" draw:text-style-name="P2" svg:width="29.98mm" svg:height="6.31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98mm" svg:height="6.61mm" svg:x="0mm" svg:y="6.53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32mm" svg:height="6.61mm" svg:x="30.88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5.01mm" svg:height="6.31mm" svg:x="286.29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5.01mm" svg:height="6.61mm" svg:x="286.29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24mm" svg:height="6.31mm" svg:x="310.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24mm" svg:height="6.61mm" svg:x="310.4mm" svg:y="6.53mm">
                <text:p text:style-name="P1"><text:span text:style-name="T3">10959-02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98mm" svg:height="7.21mm" svg:x="289.91mm" svg:y="29.0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38mm" svg:height="7.96mm" svg:x="290.81mm" svg:y="224.17mm">
                <text:p text:style-name="P6"><text:span text:style-name="T1">中華民國</text:span><text:span text:style-name="T1">104</text:span><text:span text:style-name="T1">年</text:span><text:span text:style-name="T1">12</text:span><text:span text:style-name="T1">月</text:span><text:span text:style-name="T1">10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2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22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3mm" table:end-y="0.62mm" draw:z-index="0" draw:name="Line 37" draw:style-name="gr10" draw:text-style-name="P8" svg:x1="0.01mm" svg:y1="0.62mm" svg:x2="318.07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4年11月" calcext:value-type="string" table:number-columns-spanned="26" table:number-rows-spanned="1">
            <text:p>中華民國104年11月</text:p>
          </table:table-cell>
          <table:covered-table-cell table:number-columns-repeated="2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29" calcext:value-type="float">
            <text:p>29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8" calcext:value-type="float">
            <text:p>8</text:p>
          </table:table-cell>
          <table:table-cell table:style-name="ce53" office:value-type="float" office:value="944" calcext:value-type="float">
            <text:p>94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3" calcext:value-type="float">
            <text:p>13</text:p>
          </table:table-cell>
          <table:table-cell table:style-name="ce57" office:value-type="float" office:value="12052" calcext:value-type="float">
            <text:p>12,0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1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4581" calcext:value-type="float">
            <text:p>4,58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63" calcext:value-type="float">
            <text:p>963</text:p>
          </table:table-cell>
          <table:table-cell table:style-name="ce81" office:value-type="float" office:value="239" calcext:value-type="float">
            <text:p>239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5-12-10T08:36:01</dc:date>
    <meta:print-date>2009-05-21T10:24:31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