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58358266" calcext:value-type="float">
            <text:p>58,358,266</text:p>
          </table:table-cell>
          <table:table-cell office:value-type="float" office:value="58442758" calcext:value-type="float">
            <text:p>58,442,758</text:p>
          </table:table-cell>
          <table:table-cell office:value-type="float" office:value="-84492" calcext:value-type="float">
            <text:p>-84,492</text:p>
          </table:table-cell>
          <table:table-cell office:value-type="string" calcext:value-type="string">
            <text:p>-0.14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58358266" calcext:value-type="float">
            <text:p>58,358,266</text:p>
          </table:table-cell>
          <table:table-cell office:value-type="float" office:value="58442758" calcext:value-type="float">
            <text:p>58,442,758</text:p>
          </table:table-cell>
          <table:table-cell office:value-type="float" office:value="-84492" calcext:value-type="float">
            <text:p>-84,492</text:p>
          </table:table-cell>
          <table:table-cell office:value-type="string" calcext:value-type="string">
            <text:p>-0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907000" calcext:value-type="float">
            <text:p>1,907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-1693000" calcext:value-type="float">
            <text:p>-1,693,000</text:p>
          </table:table-cell>
          <table:table-cell office:value-type="string" calcext:value-type="string">
            <text:p>-47.0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804000" calcext:value-type="float">
            <text:p>19,8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7897000" calcext:value-type="float">
            <text:p>17,897,000</text:p>
          </table:table-cell>
          <table:table-cell office:value-type="float" office:value="16204000" calcext:value-type="float">
            <text:p>16,204,000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10.4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662699" calcext:value-type="float">
            <text:p>9,662,699</text:p>
          </table:table-cell>
          <table:table-cell office:value-type="float" office:value="8569844" calcext:value-type="float">
            <text:p>8,569,844</text:p>
          </table:table-cell>
          <table:table-cell office:value-type="float" office:value="1092855" calcext:value-type="float">
            <text:p>1,092,855</text:p>
          </table:table-cell>
          <table:table-cell office:value-type="string" calcext:value-type="string">
            <text:p>12.7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662699" calcext:value-type="float">
            <text:p>9,662,699</text:p>
          </table:table-cell>
          <table:table-cell office:value-type="float" office:value="8569844" calcext:value-type="float">
            <text:p>8,569,844</text:p>
          </table:table-cell>
          <table:table-cell office:value-type="float" office:value="1092855" calcext:value-type="float">
            <text:p>1,092,855</text:p>
          </table:table-cell>
          <table:table-cell office:value-type="string" calcext:value-type="string">
            <text:p>12.75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87,824,965</text:p>
          </table:table-cell>
          <table:table-cell office:value-type="string" calcext:value-type="string">
            <text:p>86,816,602</text:p>
          </table:table-cell>
          <table:table-cell office:value-type="string" calcext:value-type="string">
            <text:p>1,008,36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87,824,965</text:p>
          </table:table-cell>
          <table:table-cell office:value-type="string" calcext:value-type="string">
            <text:p>86,816,602</text:p>
          </table:table-cell>
          <table:table-cell office:value-type="string" calcext:value-type="string">
            <text:p>1,008,36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6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6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383件</text:span></text:p>
          </table:table-cell>
          <table:table-cell table:style-name="ce13" table:number-columns-repeated="2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383件</text:span></text:p>
          </table:table-cell>
          <table:table-cell table:style-name="ce13" table:number-columns-repeated="2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12-09T10:12:43</dc:date>
    <meta:print-date>2015-12-09T10:12:08</meta:print-date>
    <meta:document-statistic meta:table-count="1" meta:cell-count="77" meta:object-count="0"/>
    <meta:generator>LibreOffice/5.0.5.2$Windows_x86 LibreOffice_project/55b006a02d247b5f7215fc6ea0fde844b30035b3</meta:generator>
  </office:meta>
</office:document-meta>
</file>