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72347" calcext:value-type="float">
            <text:p>1,172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79492" calcext:value-type="float">
            <text:p>79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9492" calcext:value-type="float">
            <text:p>79,4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1092855" calcext:value-type="float">
            <text:p>1,092,8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15341" calcext:value-type="float">
            <text:p>1,115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2486" calcext:value-type="float">
            <text:p>22,4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72347" calcext:value-type="float">
            <text:p>1,172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72347" calcext:value-type="float">
            <text:p>1,172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1092855" calcext:value-type="float">
            <text:p>1,092,8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15341" calcext:value-type="float">
            <text:p>1,115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2486" calcext:value-type="float">
            <text:p>22,4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79492" calcext:value-type="float">
            <text:p>79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9492" calcext:value-type="float">
            <text:p>79,4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72347" calcext:value-type="float">
            <text:p>1,172,347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2/26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11:34</dc:date>
    <meta:print-date>2006-10-20T14:18:45</meta:print-date>
    <meta:document-statistic meta:table-count="1" meta:cell-count="39" meta:object-count="0"/>
    <meta:generator>LibreOffice/5.0.5.2$Windows_x86 LibreOffice_project/55b006a02d247b5f7215fc6ea0fde844b30035b3</meta:generator>
  </office:meta>
</office:document-meta>
</file>