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41131" calcext:value-type="float">
            <text:p>341,13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651234" calcext:value-type="float" table:number-columns-spanned="1" table:number-rows-spanned="2">
            <text:p>7,651,234</text:p>
          </table:table-cell>
          <table:table-cell table:style-name="ce8" office:value-type="float" office:value="341131" calcext:value-type="float">
            <text:p>341,131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20000" calcext:value-type="float">
            <text:p>12,420,000</text:p>
          </table:table-cell>
          <table:covered-table-cell table:number-columns-repeated="2"/>
          <table:table-cell office:value-type="float" office:value="4768766" calcext:value-type="float">
            <text:p>4,768,7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68766" calcext:value-type="float">
            <text:p>4,768,7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230" calcext:value-type="float">
            <text:p>335,230</text:p>
          </table:table-cell>
          <table:table-cell office:value-type="string" calcext:value-type="string">
            <text:p>-</text:p>
          </table:table-cell>
          <table:table-cell office:value-type="float" office:value="7736732" calcext:value-type="float" table:number-columns-spanned="1" table:number-rows-spanned="2">
            <text:p>7,736,732</text:p>
          </table:table-cell>
          <table:table-cell office:value-type="float" office:value="335230" calcext:value-type="float">
            <text:p>335,2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20000" calcext:value-type="float">
            <text:p>12,420,000</text:p>
          </table:table-cell>
          <table:covered-table-cell table:number-columns-repeated="2"/>
          <table:table-cell office:value-type="float" office:value="4683268" calcext:value-type="float">
            <text:p>4,683,2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83268" calcext:value-type="float">
            <text:p>4,683,2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230" calcext:value-type="float">
            <text:p>335,230</text:p>
          </table:table-cell>
          <table:table-cell office:value-type="string" calcext:value-type="string">
            <text:p>-</text:p>
          </table:table-cell>
          <table:table-cell office:value-type="float" office:value="7736732" calcext:value-type="float" table:number-columns-spanned="1" table:number-rows-spanned="2">
            <text:p>7,736,732</text:p>
          </table:table-cell>
          <table:table-cell office:value-type="float" office:value="335230" calcext:value-type="float">
            <text:p>335,2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420000" calcext:value-type="float">
            <text:p>12,420,000</text:p>
          </table:table-cell>
          <table:covered-table-cell table:number-columns-repeated="2"/>
          <table:table-cell office:value-type="float" office:value="4683268" calcext:value-type="float">
            <text:p>4,683,2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83268" calcext:value-type="float">
            <text:p>4,683,2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1" calcext:value-type="float">
            <text:p>5,901</text:p>
          </table:table-cell>
          <table:table-cell office:value-type="string" calcext:value-type="string">
            <text:p>-</text:p>
          </table:table-cell>
          <table:table-cell office:value-type="float" office:value="-85498" calcext:value-type="float" table:number-columns-spanned="1" table:number-rows-spanned="2">
            <text:p>-85,498</text:p>
          </table:table-cell>
          <table:table-cell office:value-type="float" office:value="5901" calcext:value-type="float">
            <text:p>5,9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98" calcext:value-type="float">
            <text:p>85,4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98" calcext:value-type="float">
            <text:p>85,4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1" calcext:value-type="float">
            <text:p>5,901</text:p>
          </table:table-cell>
          <table:table-cell office:value-type="string" calcext:value-type="string">
            <text:p>-</text:p>
          </table:table-cell>
          <table:table-cell office:value-type="float" office:value="-85498" calcext:value-type="float" table:number-columns-spanned="1" table:number-rows-spanned="2">
            <text:p>-85,498</text:p>
          </table:table-cell>
          <table:table-cell office:value-type="float" office:value="5901" calcext:value-type="float">
            <text:p>5,9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98" calcext:value-type="float">
            <text:p>85,4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98" calcext:value-type="float">
            <text:p>85,49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600" calcext:value-type="float">
            <text:p>123,600</text:p>
          </table:table-cell>
          <table:table-cell office:value-type="string" calcext:value-type="string">
            <text:p>-</text:p>
          </table:table-cell>
          <table:table-cell office:value-type="float" office:value="-80478" calcext:value-type="float" table:number-columns-spanned="1" table:number-rows-spanned="2">
            <text:p>-80,478</text:p>
          </table:table-cell>
          <table:table-cell office:value-type="float" office:value="123600" calcext:value-type="float">
            <text:p>12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1289478" calcext:value-type="float">
            <text:p>1,289,4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89478" calcext:value-type="float">
            <text:p>1,289,4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-70775" calcext:value-type="float" table:number-columns-spanned="1" table:number-rows-spanned="2">
            <text:p>-70,775</text:p>
          </table:table-cell>
          <table:table-cell office:value-type="float" office:value="110000" calcext:value-type="float">
            <text:p>1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2000" calcext:value-type="float">
            <text:p>1,032,000</text:p>
          </table:table-cell>
          <table:covered-table-cell table:number-columns-repeated="2"/>
          <table:table-cell office:value-type="float" office:value="1102775" calcext:value-type="float">
            <text:p>1,102,7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2775" calcext:value-type="float">
            <text:p>1,102,7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500" calcext:value-type="float">
            <text:p>99,500</text:p>
          </table:table-cell>
          <table:table-cell office:value-type="string" calcext:value-type="string">
            <text:p>-</text:p>
          </table:table-cell>
          <table:table-cell office:value-type="float" office:value="-32575" calcext:value-type="float" table:number-columns-spanned="1" table:number-rows-spanned="2">
            <text:p>-32,575</text:p>
          </table:table-cell>
          <table:table-cell office:value-type="float" office:value="99500" calcext:value-type="float">
            <text:p>99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0000" calcext:value-type="float">
            <text:p>940,000</text:p>
          </table:table-cell>
          <table:covered-table-cell table:number-columns-repeated="2"/>
          <table:table-cell office:value-type="float" office:value="972575" calcext:value-type="float">
            <text:p>972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2575" calcext:value-type="float">
            <text:p>972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0" calcext:value-type="float">
            <text:p>10,500</text:p>
          </table:table-cell>
          <table:table-cell office:value-type="string" calcext:value-type="string">
            <text:p>-</text:p>
          </table:table-cell>
          <table:table-cell office:value-type="float" office:value="-38200" calcext:value-type="float" table:number-columns-spanned="1" table:number-rows-spanned="2">
            <text:p>-38,200</text:p>
          </table:table-cell>
          <table:table-cell office:value-type="float" office:value="10500" calcext:value-type="float">
            <text:p>1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2000" calcext:value-type="float">
            <text:p>92,000</text:p>
          </table:table-cell>
          <table:covered-table-cell table:number-columns-repeated="2"/>
          <table:table-cell office:value-type="float" office:value="130200" calcext:value-type="float">
            <text:p>130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0200" calcext:value-type="float">
            <text:p>130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office:value-type="string" calcext:value-type="string">
            <text:p>-</text:p>
          </table:table-cell>
          <table:table-cell office:value-type="float" office:value="-9703" calcext:value-type="float" table:number-columns-spanned="1" table:number-rows-spanned="2">
            <text:p>-9,703</text:p>
          </table:table-cell>
          <table:table-cell office:value-type="float" office:value="13600" calcext:value-type="float">
            <text:p>1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86703" calcext:value-type="float">
            <text:p>186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703" calcext:value-type="float">
            <text:p>186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office:value-type="string" calcext:value-type="string">
            <text:p>-</text:p>
          </table:table-cell>
          <table:table-cell office:value-type="float" office:value="-9703" calcext:value-type="float" table:number-columns-spanned="1" table:number-rows-spanned="2">
            <text:p>-9,703</text:p>
          </table:table-cell>
          <table:table-cell office:value-type="float" office:value="13600" calcext:value-type="float">
            <text:p>1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86703" calcext:value-type="float">
            <text:p>186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703" calcext:value-type="float">
            <text:p>186,7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86" calcext:value-type="float">
            <text:p>-22,486</text:p>
          </table:table-cell>
          <table:table-cell office:value-type="string" calcext:value-type="string">
            <text:p>-</text:p>
          </table:table-cell>
          <table:table-cell office:value-type="float" office:value="-120628" calcext:value-type="float" table:number-columns-spanned="1" table:number-rows-spanned="2">
            <text:p>-120,628</text:p>
          </table:table-cell>
          <table:table-cell office:value-type="float" office:value="-22486" calcext:value-type="float">
            <text:p>-22,4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37628" calcext:value-type="float">
            <text:p>137,6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628" calcext:value-type="float">
            <text:p>137,6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174" calcext:value-type="float" table:number-columns-spanned="1" table:number-rows-spanned="2">
            <text:p>-21,1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8174" calcext:value-type="float">
            <text:p>38,1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174" calcext:value-type="float">
            <text:p>38,1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30" calcext:value-type="float" table:number-columns-spanned="1" table:number-rows-spanned="2">
            <text:p>-2,7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86" calcext:value-type="float">
            <text:p>-22,486</text:p>
          </table:table-cell>
          <table:table-cell office:value-type="string" calcext:value-type="string">
            <text:p>-</text:p>
          </table:table-cell>
          <table:table-cell office:value-type="float" office:value="-99454" calcext:value-type="float" table:number-columns-spanned="1" table:number-rows-spanned="2">
            <text:p>-99,454</text:p>
          </table:table-cell>
          <table:table-cell office:value-type="float" office:value="-22486" calcext:value-type="float">
            <text:p>-22,4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4" calcext:value-type="float">
            <text:p>99,4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454" calcext:value-type="float">
            <text:p>99,4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86" calcext:value-type="float">
            <text:p>-22,486</text:p>
          </table:table-cell>
          <table:table-cell office:value-type="string" calcext:value-type="string">
            <text:p>-</text:p>
          </table:table-cell>
          <table:table-cell office:value-type="float" office:value="-99454" calcext:value-type="float" table:number-columns-spanned="1" table:number-rows-spanned="2">
            <text:p>-99,454</text:p>
          </table:table-cell>
          <table:table-cell office:value-type="float" office:value="-22486" calcext:value-type="float">
            <text:p>-22,4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4" calcext:value-type="float">
            <text:p>99,4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454" calcext:value-type="float">
            <text:p>99,45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610" calcext:value-type="float">
            <text:p>650,610</text:p>
          </table:table-cell>
          <table:table-cell office:value-type="string" calcext:value-type="string">
            <text:p>-</text:p>
          </table:table-cell>
          <table:table-cell office:value-type="float" office:value="784173" calcext:value-type="float" table:number-columns-spanned="1" table:number-rows-spanned="2">
            <text:p>784,173</text:p>
          </table:table-cell>
          <table:table-cell office:value-type="float" office:value="650610" calcext:value-type="float">
            <text:p>650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4251000" calcext:value-type="float">
            <text:p>4,251,000</text:p>
          </table:table-cell>
          <table:covered-table-cell table:number-columns-repeated="2"/>
          <table:table-cell office:value-type="float" office:value="3466827" calcext:value-type="float">
            <text:p>3,466,8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66827" calcext:value-type="float">
            <text:p>3,466,8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610" calcext:value-type="float">
            <text:p>650,610</text:p>
          </table:table-cell>
          <table:table-cell office:value-type="string" calcext:value-type="string">
            <text:p>-</text:p>
          </table:table-cell>
          <table:table-cell office:value-type="float" office:value="784173" calcext:value-type="float" table:number-columns-spanned="1" table:number-rows-spanned="2">
            <text:p>784,173</text:p>
          </table:table-cell>
          <table:table-cell office:value-type="float" office:value="650610" calcext:value-type="float">
            <text:p>650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4251000" calcext:value-type="float">
            <text:p>4,251,000</text:p>
          </table:table-cell>
          <table:covered-table-cell table:number-columns-repeated="2"/>
          <table:table-cell office:value-type="float" office:value="3466827" calcext:value-type="float">
            <text:p>3,466,8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66827" calcext:value-type="float">
            <text:p>3,466,8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" calcext:value-type="float">
            <text:p>460</text:p>
          </table:table-cell>
          <table:table-cell office:value-type="string" calcext:value-type="string">
            <text:p>-</text:p>
          </table:table-cell>
          <table:table-cell office:value-type="float" office:value="-9577" calcext:value-type="float" table:number-columns-spanned="1" table:number-rows-spanned="2">
            <text:p>-9,577</text:p>
          </table:table-cell>
          <table:table-cell office:value-type="float" office:value="460" calcext:value-type="float">
            <text:p>4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7" calcext:value-type="float">
            <text:p>9,5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77" calcext:value-type="float">
            <text:p>9,5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250" calcext:value-type="float">
            <text:p>364,250</text:p>
          </table:table-cell>
          <table:table-cell office:value-type="string" calcext:value-type="string">
            <text:p>-</text:p>
          </table:table-cell>
          <table:table-cell office:value-type="float" office:value="240350" calcext:value-type="float" table:number-columns-spanned="1" table:number-rows-spanned="2">
            <text:p>240,350</text:p>
          </table:table-cell>
          <table:table-cell office:value-type="float" office:value="364250" calcext:value-type="float">
            <text:p>364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1237000" calcext:value-type="float">
            <text:p>1,237,000</text:p>
          </table:table-cell>
          <table:covered-table-cell table:number-columns-repeated="2"/>
          <table:table-cell office:value-type="float" office:value="996650" calcext:value-type="float">
            <text:p>996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6650" calcext:value-type="float">
            <text:p>996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900" calcext:value-type="float">
            <text:p>285,900</text:p>
          </table:table-cell>
          <table:table-cell office:value-type="string" calcext:value-type="string">
            <text:p>-</text:p>
          </table:table-cell>
          <table:table-cell office:value-type="float" office:value="553400" calcext:value-type="float" table:number-columns-spanned="1" table:number-rows-spanned="2">
            <text:p>553,400</text:p>
          </table:table-cell>
          <table:table-cell office:value-type="float" office:value="285900" calcext:value-type="float">
            <text:p>285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3014000" calcext:value-type="float">
            <text:p>3,014,000</text:p>
          </table:table-cell>
          <table:covered-table-cell table:number-columns-repeated="2"/>
          <table:table-cell office:value-type="float" office:value="2460600" calcext:value-type="float">
            <text:p>2,46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0600" calcext:value-type="float">
            <text:p>2,46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855" calcext:value-type="float">
            <text:p>1,092,855</text:p>
          </table:table-cell>
          <table:table-cell office:value-type="string" calcext:value-type="string">
            <text:p>-</text:p>
          </table:table-cell>
          <table:table-cell office:value-type="float" office:value="8234301" calcext:value-type="float" table:number-columns-spanned="1" table:number-rows-spanned="2">
            <text:p>8,234,301</text:p>
          </table:table-cell>
          <table:table-cell office:value-type="float" office:value="1092855" calcext:value-type="float">
            <text:p>1,092,8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7897000" calcext:value-type="float">
            <text:p>17,897,000</text:p>
          </table:table-cell>
          <table:covered-table-cell table:number-columns-repeated="2"/>
          <table:table-cell office:value-type="float" office:value="9662699" calcext:value-type="float">
            <text:p>9,662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62699" calcext:value-type="float">
            <text:p>9,662,6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855" calcext:value-type="float">
            <text:p>1,092,855</text:p>
          </table:table-cell>
          <table:table-cell office:value-type="string" calcext:value-type="string">
            <text:p>-</text:p>
          </table:table-cell>
          <table:table-cell office:value-type="float" office:value="8234301" calcext:value-type="float" table:number-columns-spanned="1" table:number-rows-spanned="2">
            <text:p>8,234,301</text:p>
          </table:table-cell>
          <table:table-cell office:value-type="float" office:value="1092855" calcext:value-type="float">
            <text:p>1,092,8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7897000" calcext:value-type="float">
            <text:p>17,897,000</text:p>
          </table:table-cell>
          <table:covered-table-cell table:number-columns-repeated="2"/>
          <table:table-cell office:value-type="float" office:value="9662699" calcext:value-type="float">
            <text:p>9,662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62699" calcext:value-type="float">
            <text:p>9,662,6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2855" calcext:value-type="float">
            <text:p>1,092,855</text:p>
          </table:table-cell>
          <table:table-cell office:value-type="string" calcext:value-type="string">
            <text:p>-</text:p>
          </table:table-cell>
          <table:table-cell office:value-type="float" office:value="8234301" calcext:value-type="float" table:number-columns-spanned="1" table:number-rows-spanned="2">
            <text:p>8,234,301</text:p>
          </table:table-cell>
          <table:table-cell office:value-type="float" office:value="1092855" calcext:value-type="float">
            <text:p>1,092,8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7897000" calcext:value-type="float">
            <text:p>17,897,000</text:p>
          </table:table-cell>
          <table:covered-table-cell table:number-columns-repeated="2"/>
          <table:table-cell office:value-type="float" office:value="9662699" calcext:value-type="float">
            <text:p>9,662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62699" calcext:value-type="float">
            <text:p>9,662,699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09:23</dc:date>
    <meta:print-date>2010-02-25T09:17:49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