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6"/>
        <table:table-column table:style-name="co1" table:default-cell-style-name="ce21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6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9" office:value-type="string" calcext:value-type="string" table:number-columns-spanned="2" table:number-rows-spanned="1">
              <text:p>負擔及負債科目</text:p>
            </table:table-cell>
            <table:covered-table-cell table:style-name="ce19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5" office:value-type="string" calcext:value-type="string">
              <text:p>增減(%)</text:p>
            </table:table-cell>
            <table:table-cell table:style-name="ce20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7475133" calcext:value-type="float">
            <text:p>47,475,133</text:p>
          </table:table-cell>
          <table:table-cell office:value-type="float" office:value="62606313" calcext:value-type="float">
            <text:p>62,606,313</text:p>
          </table:table-cell>
          <table:table-cell office:value-type="float" office:value="-15131180" calcext:value-type="float">
            <text:p>-15,131,180</text:p>
          </table:table-cell>
          <table:table-cell office:value-type="string" calcext:value-type="string">
            <text:p>-24.1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3619810" calcext:value-type="float">
            <text:p>13,619,810</text:p>
          </table:table-cell>
          <table:table-cell office:value-type="float" office:value="13368085" calcext:value-type="float">
            <text:p>13,368,085</text:p>
          </table:table-cell>
          <table:table-cell office:value-type="float" office:value="251725" calcext:value-type="float">
            <text:p>251,725</text:p>
          </table:table-cell>
          <table:table-cell office:value-type="string" calcext:value-type="string">
            <text:p>1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77150219" calcext:value-type="float">
            <text:p>177,150,219</text:p>
          </table:table-cell>
          <table:table-cell office:value-type="float" office:value="177991487" calcext:value-type="float">
            <text:p>177,991,487</text:p>
          </table:table-cell>
          <table:table-cell office:value-type="float" office:value="-841268" calcext:value-type="float">
            <text:p>-841,268</text:p>
          </table:table-cell>
          <table:table-cell office:value-type="string" calcext:value-type="string">
            <text:p>-0.47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0328000" calcext:value-type="float">
            <text:p>10,32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92214544" calcext:value-type="float">
            <text:p>92,214,544</text:p>
          </table:table-cell>
          <table:table-cell office:value-type="float" office:value="92276833" calcext:value-type="float">
            <text:p>92,276,833</text:p>
          </table:table-cell>
          <table:table-cell office:value-type="float" office:value="-62289" calcext:value-type="float">
            <text:p>-62,289</text:p>
          </table:table-cell>
          <table:table-cell office:value-type="string" calcext:value-type="string">
            <text:p>-0.07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473260" calcext:value-type="float">
            <text:p>10,473,260</text:p>
          </table:table-cell>
          <table:table-cell office:value-type="float" office:value="10659038" calcext:value-type="float">
            <text:p>10,659,038</text:p>
          </table:table-cell>
          <table:table-cell office:value-type="float" office:value="-185778" calcext:value-type="float">
            <text:p>-185,778</text:p>
          </table:table-cell>
          <table:table-cell office:value-type="string" calcext:value-type="string">
            <text:p>-1.7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3382063" calcext:value-type="float">
            <text:p>23,382,063</text:p>
          </table:table-cell>
          <table:table-cell office:value-type="float" office:value="38579190" calcext:value-type="float">
            <text:p>38,579,190</text:p>
          </table:table-cell>
          <table:table-cell office:value-type="float" office:value="-15197127" calcext:value-type="float">
            <text:p>-15,197,127</text:p>
          </table:table-cell>
          <table:table-cell office:value-type="string" calcext:value-type="string">
            <text:p>-39.3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496565" calcext:value-type="float">
            <text:p>496,56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18844000" calcext:value-type="float">
            <text:p>118,844,000</text:p>
          </table:table-cell>
          <table:table-cell office:value-type="float" office:value="244925000" calcext:value-type="float">
            <text:p>244,925,000</text:p>
          </table:table-cell>
          <table:table-cell office:value-type="float" office:value="-126081000" calcext:value-type="float">
            <text:p>-126,081,000</text:p>
          </table:table-cell>
          <table:table-cell office:value-type="string" calcext:value-type="string">
            <text:p>-51.4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18844000" calcext:value-type="float">
            <text:p>118,844,000</text:p>
          </table:table-cell>
          <table:table-cell office:value-type="float" office:value="244925000" calcext:value-type="float">
            <text:p>244,925,000</text:p>
          </table:table-cell>
          <table:table-cell office:value-type="float" office:value="-126081000" calcext:value-type="float">
            <text:p>-126,081,000</text:p>
          </table:table-cell>
          <table:table-cell office:value-type="string" calcext:value-type="string">
            <text:p>-51.4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885345746" calcext:value-type="float">
            <text:p>1,885,345,746</text:p>
          </table:table-cell>
          <table:table-cell office:value-type="float" office:value="1757146468" calcext:value-type="float">
            <text:p>1,757,146,468</text:p>
          </table:table-cell>
          <table:table-cell office:value-type="float" office:value="128199278" calcext:value-type="float">
            <text:p>128,199,278</text:p>
          </table:table-cell>
          <table:table-cell office:value-type="string" calcext:value-type="string">
            <text:p>7.3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707538962" calcext:value-type="float">
            <text:p>1,707,538,962</text:p>
          </table:table-cell>
          <table:table-cell office:value-type="float" office:value="1578498416" calcext:value-type="float">
            <text:p>1,578,498,416</text:p>
          </table:table-cell>
          <table:table-cell office:value-type="float" office:value="129040546" calcext:value-type="float">
            <text:p>129,040,546</text:p>
          </table:table-cell>
          <table:table-cell office:value-type="string" calcext:value-type="string">
            <text:p>8.17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5476554" calcext:value-type="float">
            <text:p>5,476,554</text:p>
          </table:table-cell>
          <table:table-cell office:value-type="float" office:value="5538843" calcext:value-type="float">
            <text:p>5,538,843</text:p>
          </table:table-cell>
          <table:table-cell office:value-type="float" office:value="-62289" calcext:value-type="float">
            <text:p>-62,289</text:p>
          </table:table-cell>
          <table:table-cell office:value-type="string" calcext:value-type="string">
            <text:p>-1.1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0328000" calcext:value-type="float">
            <text:p>10,32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86737990" calcext:value-type="float">
            <text:p>86,737,9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154,207,423</text:p>
          </table:table-cell>
          <table:table-cell office:value-type="string" calcext:value-type="string">
            <text:p>2,167,282,614</text:p>
          </table:table-cell>
          <table:table-cell office:value-type="string" calcext:value-type="string">
            <text:p>-13,075,191</text:p>
          </table:table-cell>
          <table:table-cell table:formula="of:=[.F40]" office:value-type="string" office:string-value="-0.60%" calcext:value-type="string">
            <text:p>-0.60%</text:p>
          </table:table-cell>
          <table:table-cell table:style-name="ce22" office:value-type="string" calcext:value-type="string">
            <text:p>合　　　　計</text:p>
          </table:table-cell>
          <table:table-cell/>
          <table:table-cell office:value-type="string" calcext:value-type="string">
            <text:p>2,154,207,423</text:p>
          </table:table-cell>
          <table:table-cell office:value-type="string" calcext:value-type="string">
            <text:p>2,167,282,614</text:p>
          </table:table-cell>
          <table:table-cell office:value-type="string" calcext:value-type="string">
            <text:p>-13,075,191</text:p>
          </table:table-cell>
          <table:table-cell table:formula="of:=[.L40]" office:value-type="string" office:string-value="-0.60%" calcext:value-type="string">
            <text:p>-0.6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7" office:value-type="string" calcext:value-type="string">
            <text:p>-0.60%</text:p>
          </table:table-cell>
          <table:table-cell table:style-name="ce23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7" office:value-type="string" calcext:value-type="string">
            <text:p>-0.6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style-name="ce13" office:value-type="string" calcext:value-type="string">
            <text:p>7筆</text:p>
          </table:table-cell>
          <table:table-cell table:number-columns-repeated="3"/>
          <table:table-cell table:style-name="ce22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style-name="ce13" office:value-type="string" calcext:value-type="string">
            <text:p>7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4" table:number-columns-repeated="3"/>
          <table:table-cell table:style-name="ce18"/>
          <table:table-cell table:style-name="ce24"/>
          <table:table-cell table:style-name="ce8"/>
          <table:table-cell table:style-name="ce14" table:number-columns-repeated="3"/>
          <table:table-cell table:style-name="ce28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2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5-12-08T14:34:54</dc:date>
    <meta:print-date>2015-12-08T14:34:32</meta:print-date>
    <meta:document-statistic meta:table-count="1" meta:cell-count="127" meta:object-count="0"/>
    <meta:generator>LibreOffice/5.0.5.2$Windows_x86 LibreOffice_project/55b006a02d247b5f7215fc6ea0fde844b30035b3</meta:generator>
  </office:meta>
</office:document-meta>
</file>