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333034633" calcext:value-type="float">
            <text:p>333,034,6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2606313" calcext:value-type="float">
            <text:p>62,606,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77991487" calcext:value-type="float">
            <text:p>177,991,4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276833" calcext:value-type="float">
            <text:p>92,276,8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3068098" calcext:value-type="float">
            <text:p>113,068,0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8199278" calcext:value-type="float">
            <text:p>128,199,2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8229278" calcext:value-type="float">
            <text:p>128,229,2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0000" calcext:value-type="float">
            <text:p>3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251725" calcext:value-type="float">
            <text:p>251,7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78271" calcext:value-type="float">
            <text:p>1,178,2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26546" calcext:value-type="float">
            <text:p>926,5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85778" calcext:value-type="float">
            <text:p>-185,7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649266" calcext:value-type="float">
            <text:p>23,649,2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835044" calcext:value-type="float">
            <text:p>23,835,0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15197127" calcext:value-type="float">
            <text:p>-15,197,1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13750" calcext:value-type="float">
            <text:p>1,213,7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410877" calcext:value-type="float">
            <text:p>16,410,8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46102731" calcext:value-type="float">
            <text:p>446,102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9102835" calcext:value-type="float">
            <text:p>129,102,8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29040546" calcext:value-type="float">
            <text:p>129,040,5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9921423" calcext:value-type="float">
            <text:p>129,921,4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880877" calcext:value-type="float">
            <text:p>880,8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300 應付歲出款</text:p>
          </table:table-cell>
          <table:table-cell/>
          <table:table-cell office:value-type="float" office:value="62289" calcext:value-type="float">
            <text:p>62,2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2289" calcext:value-type="float">
            <text:p>62,2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316999896" calcext:value-type="float">
            <text:p>316,999,8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7475133" calcext:value-type="float">
            <text:p>47,475,13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177150219" calcext:value-type="float">
            <text:p>177,150,219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214544" calcext:value-type="float">
            <text:p>92,214,5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46102731" calcext:value-type="float">
            <text:p>446,102,731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12:32</dc:date>
    <meta:print-date>2010-02-23T15:43:54</meta:print-date>
    <meta:document-statistic meta:table-count="1" meta:cell-count="70" meta:object-count="0"/>
    <meta:generator>LibreOffice/5.0.5.2$Windows_x86 LibreOffice_project/55b006a02d247b5f7215fc6ea0fde844b30035b3</meta:generator>
  </office:meta>
</office:document-meta>
</file>