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356000" calcext:value-type="float">
            <text:p>1,67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8328000" calcext:value-type="float" table:number-columns-spanned="1" table:number-rows-spanned="2">
            <text:p>1,568,3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633302" calcext:value-type="float">
            <text:p>108,633,302</text:p>
          </table:table-cell>
          <table:table-cell office:value-type="string" calcext:value-type="string">
            <text:p>-</text:p>
          </table:table-cell>
          <table:table-cell office:value-type="float" office:value="153137829" calcext:value-type="float">
            <text:p>153,137,8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>
            <text:p>1,671,356,000</text:p>
          </table:table-cell>
          <table:covered-table-cell table:number-columns-repeated="3"/>
          <table:table-cell office:value-type="float" office:value="1415190171" calcext:value-type="float">
            <text:p>1,415,190,17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6744000" calcext:value-type="float">
            <text:p>1,666,7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4208000" calcext:value-type="float" table:number-columns-spanned="1" table:number-rows-spanned="2">
            <text:p>1,564,2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21562" calcext:value-type="float">
            <text:p>108,021,562</text:p>
          </table:table-cell>
          <table:table-cell office:value-type="string" calcext:value-type="string">
            <text:p>-</text:p>
          </table:table-cell>
          <table:table-cell office:value-type="float" office:value="152663348" calcext:value-type="float">
            <text:p>152,663,3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>
            <text:p>1,666,744,000</text:p>
          </table:table-cell>
          <table:covered-table-cell table:number-columns-repeated="3"/>
          <table:table-cell office:value-type="float" office:value="1411544652" calcext:value-type="float">
            <text:p>1,411,544,65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3521000" calcext:value-type="float">
            <text:p>1,603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8590000" calcext:value-type="float" table:number-columns-spanned="1" table:number-rows-spanned="2">
            <text:p>1,508,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432138" calcext:value-type="float">
            <text:p>103,432,138</text:p>
          </table:table-cell>
          <table:table-cell office:value-type="string" calcext:value-type="string">
            <text:p>-</text:p>
          </table:table-cell>
          <table:table-cell office:value-type="float" office:value="143208693" calcext:value-type="float">
            <text:p>143,208,6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>
            <text:p>1,603,521,000</text:p>
          </table:table-cell>
          <table:covered-table-cell table:number-columns-repeated="3"/>
          <table:table-cell office:value-type="float" office:value="1365381307" calcext:value-type="float">
            <text:p>1,365,381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623000" calcext:value-type="float">
            <text:p>62,6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63000" calcext:value-type="float" table:number-columns-spanned="1" table:number-rows-spanned="2">
            <text:p>55,0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9424" calcext:value-type="float">
            <text:p>4,589,424</text:p>
          </table:table-cell>
          <table:table-cell office:value-type="string" calcext:value-type="string">
            <text:p>-</text:p>
          </table:table-cell>
          <table:table-cell office:value-type="float" office:value="9451655" calcext:value-type="float">
            <text:p>9,451,6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>
            <text:p>62,623,000</text:p>
          </table:table-cell>
          <table:covered-table-cell table:number-columns-repeated="3"/>
          <table:table-cell office:value-type="float" office:value="45611345" calcext:value-type="float">
            <text:p>45,611,34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000" calcext:value-type="float" table:number-columns-spanned="1" table:number-rows-spanned="2">
            <text:p>55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552000" calcext:value-type="float">
            <text:p>5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740" calcext:value-type="float">
            <text:p>611,740</text:p>
          </table:table-cell>
          <table:table-cell office:value-type="string" calcext:value-type="string">
            <text:p>-</text:p>
          </table:table-cell>
          <table:table-cell office:value-type="float" office:value="474481" calcext:value-type="float">
            <text:p>474,4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3645519" calcext:value-type="float">
            <text:p>3,645,5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8000" calcext:value-type="float" table:number-columns-spanned="1" table:number-rows-spanned="2">
            <text:p>4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50" calcext:value-type="float">
            <text:p>23,250</text:p>
          </table:table-cell>
          <table:table-cell office:value-type="string" calcext:value-type="string">
            <text:p>-</text:p>
          </table:table-cell>
          <table:table-cell office:value-type="float" office:value="92513" calcext:value-type="float">
            <text:p>92,5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315487" calcext:value-type="float">
            <text:p>315,4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2000" calcext:value-type="float" table:number-columns-spanned="1" table:number-rows-spanned="2">
            <text:p>3,7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8490" calcext:value-type="float">
            <text:p>588,490</text:p>
          </table:table-cell>
          <table:table-cell office:value-type="string" calcext:value-type="string">
            <text:p>-</text:p>
          </table:table-cell>
          <table:table-cell office:value-type="float" office:value="381968" calcext:value-type="float">
            <text:p>381,9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3330032" calcext:value-type="float">
            <text:p>3,330,0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65475000" calcext:value-type="float">
            <text:p>65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49000" calcext:value-type="float" table:number-columns-spanned="1" table:number-rows-spanned="2">
            <text:p>59,7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3431" calcext:value-type="float">
            <text:p>3,773,431</text:p>
          </table:table-cell>
          <table:table-cell office:value-type="string" calcext:value-type="string">
            <text:p>-</text:p>
          </table:table-cell>
          <table:table-cell office:value-type="float" office:value="16859455" calcext:value-type="float">
            <text:p>16,859,4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89000" calcext:value-type="float">
            <text:p>68,089,000</text:p>
          </table:table-cell>
          <table:covered-table-cell table:number-columns-repeated="3"/>
          <table:table-cell office:value-type="float" office:value="42889545" calcext:value-type="float">
            <text:p>42,889,545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087000" calcext:value-type="float">
            <text:p>1,0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5000" calcext:value-type="float" table:number-columns-spanned="1" table:number-rows-spanned="2">
            <text:p>9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34" calcext:value-type="float">
            <text:p>30,734</text:p>
          </table:table-cell>
          <table:table-cell office:value-type="string" calcext:value-type="string">
            <text:p>-</text:p>
          </table:table-cell>
          <table:table-cell office:value-type="float" office:value="604620" calcext:value-type="float">
            <text:p>604,6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>
            <text:p>1,087,000</text:p>
          </table:table-cell>
          <table:covered-table-cell table:number-columns-repeated="3"/>
          <table:table-cell office:value-type="float" office:value="380380" calcext:value-type="float">
            <text:p>380,380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2">
            <text:p>1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78" calcext:value-type="float">
            <text:p>9,478</text:p>
          </table:table-cell>
          <table:table-cell office:value-type="string" calcext:value-type="string">
            <text:p>-</text:p>
          </table:table-cell>
          <table:table-cell office:value-type="float" office:value="57230" calcext:value-type="float">
            <text:p>57,2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83770" calcext:value-type="float">
            <text:p>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000" calcext:value-type="float" table:number-columns-spanned="1" table:number-rows-spanned="2">
            <text:p>8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56" calcext:value-type="float">
            <text:p>21,256</text:p>
          </table:table-cell>
          <table:table-cell office:value-type="string" calcext:value-type="string">
            <text:p>-</text:p>
          </table:table-cell>
          <table:table-cell office:value-type="float" office:value="547390" calcext:value-type="float">
            <text:p>547,3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296610" calcext:value-type="float">
            <text:p>296,610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19918000" calcext:value-type="float">
            <text:p>19,9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00000" calcext:value-type="float" table:number-columns-spanned="1" table:number-rows-spanned="2">
            <text:p>16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113" calcext:value-type="float">
            <text:p>615,113</text:p>
          </table:table-cell>
          <table:table-cell office:value-type="string" calcext:value-type="string">
            <text:p>-</text:p>
          </table:table-cell>
          <table:table-cell office:value-type="float" office:value="8764683" calcext:value-type="float">
            <text:p>8,764,6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>
            <text:p>19,918,000</text:p>
          </table:table-cell>
          <table:covered-table-cell table:number-columns-repeated="3"/>
          <table:table-cell office:value-type="float" office:value="7835317" calcext:value-type="float">
            <text:p>7,835,3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0" calcext:value-type="float">
            <text:p>3,080</text:p>
          </table:table-cell>
          <table:table-cell office:value-type="string" calcext:value-type="string">
            <text:p>-</text:p>
          </table:table-cell>
          <table:table-cell office:value-type="float" office:value="3130" calcext:value-type="float">
            <text:p>3,1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36870" calcext:value-type="float">
            <text:p>36,8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961000" calcext:value-type="float">
            <text:p>12,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38000" calcext:value-type="float" table:number-columns-spanned="1" table:number-rows-spanned="2">
            <text:p>10,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213" calcext:value-type="float">
            <text:p>67,213</text:p>
          </table:table-cell>
          <table:table-cell office:value-type="string" calcext:value-type="string">
            <text:p>-</text:p>
          </table:table-cell>
          <table:table-cell office:value-type="float" office:value="7625903" calcext:value-type="float">
            <text:p>7,625,9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>
            <text:p>12,961,000</text:p>
          </table:table-cell>
          <table:covered-table-cell table:number-columns-repeated="3"/>
          <table:table-cell office:value-type="float" office:value="2712097" calcext:value-type="float">
            <text:p>2,712,0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22000" calcext:value-type="float" table:number-columns-spanned="1" table:number-rows-spanned="2">
            <text:p>6,2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4820" calcext:value-type="float">
            <text:p>544,820</text:p>
          </table:table-cell>
          <table:table-cell office:value-type="string" calcext:value-type="string">
            <text:p>-</text:p>
          </table:table-cell>
          <table:table-cell office:value-type="float" office:value="1135650" calcext:value-type="float">
            <text:p>1,135,6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5086350" calcext:value-type="float">
            <text:p>5,086,3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6000" calcext:value-type="float">
            <text:p>3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758" calcext:value-type="float">
            <text:p>29,758</text:p>
          </table:table-cell>
          <table:table-cell office:value-type="string" calcext:value-type="string">
            <text:p>-</text:p>
          </table:table-cell>
          <table:table-cell office:value-type="float" office:value="25181" calcext:value-type="float">
            <text:p>25,1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>
            <text:p>326,000</text:p>
          </table:table-cell>
          <table:covered-table-cell table:number-columns-repeated="3"/>
          <table:table-cell office:value-type="float" office:value="266819" calcext:value-type="float">
            <text:p>266,8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00" calcext:value-type="float" table:number-columns-spanned="1" table:number-rows-spanned="2">
            <text:p>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75" calcext:value-type="float">
            <text:p>7,875</text:p>
          </table:table-cell>
          <table:table-cell office:value-type="string" calcext:value-type="string">
            <text:p>-</text:p>
          </table:table-cell>
          <table:table-cell office:value-type="float" office:value="23125" calcext:value-type="float">
            <text:p>23,1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119875" calcext:value-type="float">
            <text:p>119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6000" calcext:value-type="float">
            <text:p>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2">
            <text:p>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83" calcext:value-type="float">
            <text:p>21,883</text:p>
          </table:table-cell>
          <table:table-cell office:value-type="string" calcext:value-type="string">
            <text:p>-</text:p>
          </table:table-cell>
          <table:table-cell office:value-type="float" office:value="2056" calcext:value-type="float">
            <text:p>2,0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3"/>
          <table:table-cell office:value-type="float" office:value="146944" calcext:value-type="float">
            <text:p>146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62000" calcext:value-type="float">
            <text:p>1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5000" calcext:value-type="float" table:number-columns-spanned="1" table:number-rows-spanned="2">
            <text:p>1,5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427" calcext:value-type="float">
            <text:p>362,427</text:p>
          </table:table-cell>
          <table:table-cell office:value-type="string" calcext:value-type="string">
            <text:p>-</text:p>
          </table:table-cell>
          <table:table-cell office:value-type="float" office:value="143704" calcext:value-type="float">
            <text:p>143,7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>
            <text:p>1,762,000</text:p>
          </table:table-cell>
          <table:covered-table-cell table:number-columns-repeated="3"/>
          <table:table-cell office:value-type="float" office:value="1451296" calcext:value-type="float">
            <text:p>1,451,2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50" calcext:value-type="float">
            <text:p>27,750</text:p>
          </table:table-cell>
          <table:table-cell office:value-type="string" calcext:value-type="string">
            <text:p>-</text:p>
          </table:table-cell>
          <table:table-cell office:value-type="float" office:value="45608" calcext:value-type="float">
            <text:p>45,6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118392" calcext:value-type="float">
            <text:p>118,3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1000" calcext:value-type="float" table:number-columns-spanned="1" table:number-rows-spanned="2">
            <text:p>1,4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677" calcext:value-type="float">
            <text:p>334,677</text:p>
          </table:table-cell>
          <table:table-cell office:value-type="string" calcext:value-type="string">
            <text:p>-</text:p>
          </table:table-cell>
          <table:table-cell office:value-type="float" office:value="98096" calcext:value-type="float">
            <text:p>98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3"/>
          <table:table-cell office:value-type="float" office:value="1332904" calcext:value-type="float">
            <text:p>1,332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037000" calcext:value-type="float">
            <text:p>3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0000" calcext:value-type="float" table:number-columns-spanned="1" table:number-rows-spanned="2">
            <text:p>2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305" calcext:value-type="float">
            <text:p>294,305</text:p>
          </table:table-cell>
          <table:table-cell office:value-type="string" calcext:value-type="string">
            <text:p>-</text:p>
          </table:table-cell>
          <table:table-cell office:value-type="float" office:value="551670" calcext:value-type="float">
            <text:p>551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>
            <text:p>3,037,000</text:p>
          </table:table-cell>
          <table:covered-table-cell table:number-columns-repeated="3"/>
          <table:table-cell office:value-type="float" office:value="2108330" calcext:value-type="float">
            <text:p>2,108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3000" calcext:value-type="float" table:number-columns-spanned="1" table:number-rows-spanned="2">
            <text:p>1,2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100" calcext:value-type="float">
            <text:p>101,100</text:p>
          </table:table-cell>
          <table:table-cell office:value-type="string" calcext:value-type="string">
            <text:p>-</text:p>
          </table:table-cell>
          <table:table-cell office:value-type="float" office:value="258574" calcext:value-type="float">
            <text:p>258,5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1034426" calcext:value-type="float">
            <text:p>1,034,4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000" calcext:value-type="float" table:number-columns-spanned="1" table:number-rows-spanned="2">
            <text:p>1,3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205" calcext:value-type="float">
            <text:p>193,205</text:p>
          </table:table-cell>
          <table:table-cell office:value-type="string" calcext:value-type="string">
            <text:p>-</text:p>
          </table:table-cell>
          <table:table-cell office:value-type="float" office:value="293096" calcext:value-type="float">
            <text:p>293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>
            <text:p>1,566,000</text:p>
          </table:table-cell>
          <table:covered-table-cell table:number-columns-repeated="3"/>
          <table:table-cell office:value-type="float" office:value="1073904" calcext:value-type="float">
            <text:p>1,073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97" calcext:value-type="float">
            <text:p>23,097</text:p>
          </table:table-cell>
          <table:table-cell office:value-type="string" calcext:value-type="string">
            <text:p>-</text:p>
          </table:table-cell>
          <table:table-cell office:value-type="float" office:value="230859" calcext:value-type="float">
            <text:p>230,8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427141" calcext:value-type="float">
            <text:p>427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9" calcext:value-type="float">
            <text:p>3,6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39000" calcext:value-type="float">
            <text:p>3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88" calcext:value-type="float">
            <text:p>19,488</text:p>
          </table:table-cell>
          <table:table-cell office:value-type="string" calcext:value-type="string">
            <text:p>-</text:p>
          </table:table-cell>
          <table:table-cell office:value-type="float" office:value="230859" calcext:value-type="float">
            <text:p>230,8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388141" calcext:value-type="float">
            <text:p>388,1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98000" calcext:value-type="float">
            <text:p>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6000" calcext:value-type="float" table:number-columns-spanned="1" table:number-rows-spanned="2">
            <text:p>9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271" calcext:value-type="float">
            <text:p>48,271</text:p>
          </table:table-cell>
          <table:table-cell office:value-type="string" calcext:value-type="string">
            <text:p>-</text:p>
          </table:table-cell>
          <table:table-cell office:value-type="float" office:value="111408" calcext:value-type="float">
            <text:p>111,4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>
            <text:p>998,000</text:p>
          </table:table-cell>
          <table:covered-table-cell table:number-columns-repeated="3"/>
          <table:table-cell office:value-type="float" office:value="794592" calcext:value-type="float">
            <text:p>794,5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20" calcext:value-type="float">
            <text:p>10,420</text:p>
          </table:table-cell>
          <table:table-cell office:value-type="string" calcext:value-type="string">
            <text:p>-</text:p>
          </table:table-cell>
          <table:table-cell office:value-type="float" office:value="9739" calcext:value-type="float">
            <text:p>9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78261" calcext:value-type="float">
            <text:p>78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03000" calcext:value-type="float">
            <text:p>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2000" calcext:value-type="float" table:number-columns-spanned="1" table:number-rows-spanned="2">
            <text:p>8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51" calcext:value-type="float">
            <text:p>37,851</text:p>
          </table:table-cell>
          <table:table-cell office:value-type="string" calcext:value-type="string">
            <text:p>-</text:p>
          </table:table-cell>
          <table:table-cell office:value-type="float" office:value="98169" calcext:value-type="float">
            <text:p>98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>
            <text:p>903,000</text:p>
          </table:table-cell>
          <table:covered-table-cell table:number-columns-repeated="3"/>
          <table:table-cell office:value-type="float" office:value="713831" calcext:value-type="float">
            <text:p>713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0" calcext:value-type="float">
            <text:p>3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office:value-type="float" office:value="2500" calcext:value-type="float">
            <text:p>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765000" calcext:value-type="float">
            <text:p>15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2">
            <text:p>17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130" calcext:value-type="float">
            <text:p>355,130</text:p>
          </table:table-cell>
          <table:table-cell office:value-type="string" calcext:value-type="string">
            <text:p>-</text:p>
          </table:table-cell>
          <table:table-cell office:value-type="float" office:value="3158114" calcext:value-type="float">
            <text:p>3,158,1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95000" calcext:value-type="float">
            <text:p>18,095,000</text:p>
          </table:table-cell>
          <table:covered-table-cell table:number-columns-repeated="3"/>
          <table:table-cell office:value-type="float" office:value="14141886" calcext:value-type="float">
            <text:p>14,141,8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2">
            <text:p>4,3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096" calcext:value-type="float">
            <text:p>206,096</text:p>
          </table:table-cell>
          <table:table-cell office:value-type="string" calcext:value-type="string">
            <text:p>-</text:p>
          </table:table-cell>
          <table:table-cell office:value-type="float" office:value="1725954" calcext:value-type="float">
            <text:p>1,725,9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68000" calcext:value-type="float">
            <text:p>5,168,000</text:p>
          </table:table-cell>
          <table:covered-table-cell table:number-columns-repeated="3"/>
          <table:table-cell office:value-type="float" office:value="2647046" calcext:value-type="float">
            <text:p>2,647,0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756000" calcext:value-type="float">
            <text:p>12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 table:number-columns-spanned="1" table:number-rows-spanned="2">
            <text:p>12,7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34" calcext:value-type="float">
            <text:p>149,034</text:p>
          </table:table-cell>
          <table:table-cell office:value-type="string" calcext:value-type="string">
            <text:p>-</text:p>
          </table:table-cell>
          <table:table-cell office:value-type="float" office:value="1417260" calcext:value-type="float">
            <text:p>1,417,2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>
            <text:p>12,756,000</text:p>
          </table:table-cell>
          <table:covered-table-cell table:number-columns-repeated="3"/>
          <table:table-cell office:value-type="float" office:value="11338740" calcext:value-type="float">
            <text:p>11,338,7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2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900" calcext:value-type="float">
            <text:p>14,9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56100" calcext:value-type="float">
            <text:p>156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642000" calcext:value-type="float">
            <text:p>15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0000" calcext:value-type="float" table:number-columns-spanned="1" table:number-rows-spanned="2">
            <text:p>13,0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5080" calcext:value-type="float">
            <text:p>1,565,080</text:p>
          </table:table-cell>
          <table:table-cell office:value-type="string" calcext:value-type="string">
            <text:p>-</text:p>
          </table:table-cell>
          <table:table-cell office:value-type="float" office:value="2081891" calcext:value-type="float">
            <text:p>2,081,8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>
            <text:p>15,642,000</text:p>
          </table:table-cell>
          <table:covered-table-cell table:number-columns-repeated="3"/>
          <table:table-cell office:value-type="float" office:value="10928109" calcext:value-type="float">
            <text:p>10,928,1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8000" calcext:value-type="float" table:number-columns-spanned="1" table:number-rows-spanned="2">
            <text:p>4,9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4671" calcext:value-type="float">
            <text:p>474,671</text:p>
          </table:table-cell>
          <table:table-cell office:value-type="string" calcext:value-type="string">
            <text:p>-</text:p>
          </table:table-cell>
          <table:table-cell office:value-type="float" office:value="531514" calcext:value-type="float">
            <text:p>531,5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4376486" calcext:value-type="float">
            <text:p>4,376,4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66000" calcext:value-type="float">
            <text:p>9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52000" calcext:value-type="float" table:number-columns-spanned="1" table:number-rows-spanned="2">
            <text:p>7,7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0409" calcext:value-type="float">
            <text:p>1,090,409</text:p>
          </table:table-cell>
          <table:table-cell office:value-type="string" calcext:value-type="string">
            <text:p>-</text:p>
          </table:table-cell>
          <table:table-cell office:value-type="float" office:value="1200377" calcext:value-type="float">
            <text:p>1,200,3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>
            <text:p>9,366,000</text:p>
          </table:table-cell>
          <table:covered-table-cell table:number-columns-repeated="3"/>
          <table:table-cell office:value-type="float" office:value="6551623" calcext:value-type="float">
            <text:p>6,551,6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69000" calcext:value-type="float">
            <text:p>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82000" calcext:value-type="float">
            <text:p>1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637" calcext:value-type="float">
            <text:p>175,637</text:p>
          </table:table-cell>
          <table:table-cell office:value-type="string" calcext:value-type="string">
            <text:p>-</text:p>
          </table:table-cell>
          <table:table-cell office:value-type="float" office:value="392656" calcext:value-type="float">
            <text:p>392,6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>
            <text:p>1,582,000</text:p>
          </table:table-cell>
          <table:covered-table-cell table:number-columns-repeated="3"/>
          <table:table-cell office:value-type="float" office:value="1037344" calcext:value-type="float">
            <text:p>1,037,3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000" calcext:value-type="float" table:number-columns-spanned="1" table:number-rows-spanned="2">
            <text:p>2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06" calcext:value-type="float">
            <text:p>18,706</text:p>
          </table:table-cell>
          <table:table-cell office:value-type="string" calcext:value-type="string">
            <text:p>-</text:p>
          </table:table-cell>
          <table:table-cell office:value-type="float" office:value="80791" calcext:value-type="float">
            <text:p>80,7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213209" calcext:value-type="float">
            <text:p>213,2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63000" calcext:value-type="float">
            <text:p>1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000" calcext:value-type="float" table:number-columns-spanned="1" table:number-rows-spanned="2">
            <text:p>1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931" calcext:value-type="float">
            <text:p>156,931</text:p>
          </table:table-cell>
          <table:table-cell office:value-type="string" calcext:value-type="string">
            <text:p>-</text:p>
          </table:table-cell>
          <table:table-cell office:value-type="float" office:value="311865" calcext:value-type="float">
            <text:p>311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>
            <text:p>1,263,000</text:p>
          </table:table-cell>
          <table:covered-table-cell table:number-columns-repeated="3"/>
          <table:table-cell office:value-type="float" office:value="824135" calcext:value-type="float">
            <text:p>824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86000" calcext:value-type="float">
            <text:p>4,5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879" calcext:value-type="float">
            <text:p>273,879</text:p>
          </table:table-cell>
          <table:table-cell office:value-type="string" calcext:value-type="string">
            <text:p>-</text:p>
          </table:table-cell>
          <table:table-cell office:value-type="float" office:value="794669" calcext:value-type="float">
            <text:p>794,6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70000" calcext:value-type="float">
            <text:p>4,870,000</text:p>
          </table:table-cell>
          <table:covered-table-cell table:number-columns-repeated="3"/>
          <table:table-cell office:value-type="float" office:value="3518331" calcext:value-type="float">
            <text:p>3,518,3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26000" calcext:value-type="float">
            <text:p>4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2">
            <text:p>4,1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879" calcext:value-type="float">
            <text:p>273,879</text:p>
          </table:table-cell>
          <table:table-cell office:value-type="string" calcext:value-type="string">
            <text:p>-</text:p>
          </table:table-cell>
          <table:table-cell office:value-type="float" office:value="677669" calcext:value-type="float">
            <text:p>677,6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10000" calcext:value-type="float">
            <text:p>4,710,000</text:p>
          </table:table-cell>
          <table:covered-table-cell table:number-columns-repeated="3"/>
          <table:table-cell office:value-type="float" office:value="3518331" calcext:value-type="float">
            <text:p>3,518,3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7000" calcext:value-type="float">
            <text:p>11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6831000" calcext:value-type="float">
            <text:p>1,736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8077000" calcext:value-type="float" table:number-columns-spanned="1" table:number-rows-spanned="2">
            <text:p>1,628,0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06733" calcext:value-type="float">
            <text:p>112,406,733</text:p>
          </table:table-cell>
          <table:table-cell office:value-type="string" calcext:value-type="string">
            <text:p>-</text:p>
          </table:table-cell>
          <table:table-cell office:value-type="float" office:value="169997284" calcext:value-type="float">
            <text:p>169,997,2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445000" calcext:value-type="float">
            <text:p>1,739,445,000</text:p>
          </table:table-cell>
          <table:covered-table-cell table:number-columns-repeated="3"/>
          <table:table-cell office:value-type="float" office:value="1458079716" calcext:value-type="float">
            <text:p>1,458,079,716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84000" calcext:value-type="float" table:number-columns-spanned="1" table:number-rows-spanned="2">
            <text:p>67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15535" calcext:value-type="float">
            <text:p>14,515,535</text:p>
          </table:table-cell>
          <table:table-cell office:value-type="string" calcext:value-type="string">
            <text:p>-</text:p>
          </table:table-cell>
          <table:table-cell office:value-type="float" office:value="7809500" calcext:value-type="float">
            <text:p>7,809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59474500" calcext:value-type="float">
            <text:p>59,47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84000" calcext:value-type="float" table:number-columns-spanned="1" table:number-rows-spanned="2">
            <text:p>67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15535" calcext:value-type="float">
            <text:p>14,515,535</text:p>
          </table:table-cell>
          <table:table-cell office:value-type="string" calcext:value-type="string">
            <text:p>-</text:p>
          </table:table-cell>
          <table:table-cell office:value-type="float" office:value="7809500" calcext:value-type="float">
            <text:p>7,809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59474500" calcext:value-type="float">
            <text:p>59,47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84000" calcext:value-type="float" table:number-columns-spanned="1" table:number-rows-spanned="2">
            <text:p>67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15535" calcext:value-type="float">
            <text:p>14,515,535</text:p>
          </table:table-cell>
          <table:table-cell office:value-type="string" calcext:value-type="string">
            <text:p>-</text:p>
          </table:table-cell>
          <table:table-cell office:value-type="float" office:value="7809500" calcext:value-type="float">
            <text:p>7,809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59474500" calcext:value-type="float">
            <text:p>59,47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284000" calcext:value-type="float" table:number-columns-spanned="1" table:number-rows-spanned="2">
            <text:p>67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15535" calcext:value-type="float">
            <text:p>14,515,535</text:p>
          </table:table-cell>
          <table:table-cell office:value-type="string" calcext:value-type="string">
            <text:p>-</text:p>
          </table:table-cell>
          <table:table-cell office:value-type="float" office:value="7809500" calcext:value-type="float">
            <text:p>7,809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59474500" calcext:value-type="float">
            <text:p>59,47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11591000" calcext:value-type="float">
            <text:p>1,811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5361000" calcext:value-type="float" table:number-columns-spanned="1" table:number-rows-spanned="2">
            <text:p>1,695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922268" calcext:value-type="float">
            <text:p>126,922,268</text:p>
          </table:table-cell>
          <table:table-cell office:value-type="string" calcext:value-type="string">
            <text:p>-</text:p>
          </table:table-cell>
          <table:table-cell office:value-type="float" office:value="177806784" calcext:value-type="float">
            <text:p>177,806,7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4205000" calcext:value-type="float">
            <text:p>1,814,205,000</text:p>
          </table:table-cell>
          <table:covered-table-cell table:number-columns-repeated="3"/>
          <table:table-cell office:value-type="float" office:value="1517554216" calcext:value-type="float">
            <text:p>1,517,554,216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61655027" calcext:value-type="float">
            <text:p>161,655,02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655027" calcext:value-type="float" table:number-columns-spanned="1" table:number-rows-spanned="2">
            <text:p>161,655,02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4079" calcext:value-type="float">
            <text:p>1,224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655027" calcext:value-type="float">
            <text:p>161,655,027</text:p>
          </table:table-cell>
          <table:covered-table-cell table:number-columns-repeated="3"/>
          <table:table-cell office:value-type="float" office:value="161655027" calcext:value-type="float">
            <text:p>161,655,0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61454027" calcext:value-type="float">
            <text:p>161,454,02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54027" calcext:value-type="float" table:number-columns-spanned="1" table:number-rows-spanned="2">
            <text:p>161,454,02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4079" calcext:value-type="float">
            <text:p>1,224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454027" calcext:value-type="float">
            <text:p>161,454,027</text:p>
          </table:table-cell>
          <table:covered-table-cell table:number-columns-repeated="3"/>
          <table:table-cell office:value-type="float" office:value="161454027" calcext:value-type="float">
            <text:p>161,454,0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1454027" calcext:value-type="float">
            <text:p>161,454,02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54027" calcext:value-type="float" table:number-columns-spanned="1" table:number-rows-spanned="2">
            <text:p>161,454,02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4079" calcext:value-type="float">
            <text:p>1,224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454027" calcext:value-type="float">
            <text:p>161,454,027</text:p>
          </table:table-cell>
          <table:covered-table-cell table:number-columns-repeated="3"/>
          <table:table-cell office:value-type="float" office:value="161454027" calcext:value-type="float">
            <text:p>161,454,0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24309354" calcext:value-type="float">
            <text:p>24,309,3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9354" calcext:value-type="float" table:number-columns-spanned="1" table:number-rows-spanned="2">
            <text:p>24,309,35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4199" calcext:value-type="float">
            <text:p>894,1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09354" calcext:value-type="float">
            <text:p>24,309,354</text:p>
          </table:table-cell>
          <table:covered-table-cell table:number-columns-repeated="3"/>
          <table:table-cell office:value-type="float" office:value="24309354" calcext:value-type="float">
            <text:p>24,309,3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4309354" calcext:value-type="float">
            <text:p>24,309,3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9354" calcext:value-type="float" table:number-columns-spanned="1" table:number-rows-spanned="2">
            <text:p>24,309,35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4199" calcext:value-type="float">
            <text:p>894,1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09354" calcext:value-type="float">
            <text:p>24,309,354</text:p>
          </table:table-cell>
          <table:covered-table-cell table:number-columns-repeated="3"/>
          <table:table-cell office:value-type="float" office:value="24309354" calcext:value-type="float">
            <text:p>24,309,3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309354" calcext:value-type="float">
            <text:p>24,309,3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9354" calcext:value-type="float" table:number-columns-spanned="1" table:number-rows-spanned="2">
            <text:p>24,309,35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4199" calcext:value-type="float">
            <text:p>894,1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09354" calcext:value-type="float">
            <text:p>24,309,354</text:p>
          </table:table-cell>
          <table:covered-table-cell table:number-columns-repeated="3"/>
          <table:table-cell office:value-type="float" office:value="24309354" calcext:value-type="float">
            <text:p>24,309,3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9984746" calcext:value-type="float">
            <text:p>189,984,7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984746" calcext:value-type="float" table:number-columns-spanned="1" table:number-rows-spanned="2">
            <text:p>189,984,74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8278" calcext:value-type="float">
            <text:p>2,118,2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9984746" calcext:value-type="float">
            <text:p>189,984,746</text:p>
          </table:table-cell>
          <table:covered-table-cell table:number-columns-repeated="3"/>
          <table:table-cell office:value-type="float" office:value="189984746" calcext:value-type="float">
            <text:p>189,984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1575746" calcext:value-type="float">
            <text:p>2,001,575,7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5345746" calcext:value-type="float" table:number-columns-spanned="1" table:number-rows-spanned="2">
            <text:p>1,885,345,74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040546" calcext:value-type="float">
            <text:p>129,040,546</text:p>
          </table:table-cell>
          <table:table-cell office:value-type="string" calcext:value-type="string">
            <text:p>-</text:p>
          </table:table-cell>
          <table:table-cell office:value-type="float" office:value="177806784" calcext:value-type="float">
            <text:p>177,806,7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4189746" calcext:value-type="float">
            <text:p>2,004,189,746</text:p>
          </table:table-cell>
          <table:covered-table-cell table:number-columns-repeated="3"/>
          <table:table-cell office:value-type="float" office:value="1707538962" calcext:value-type="float">
            <text:p>1,707,538,962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2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10:36</dc:date>
    <meta:print-date>2012-03-20T15:23:18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