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1月 8日編製" calcext:value-type="string">
            <text:p>中華民國105年 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5</text:span><text:span text:style-name="T1">年 </text:span><text:span text:style-name="T1">1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12月" calcext:value-type="string" table:number-columns-spanned="12" table:number-rows-spanned="1">
            <text:p>中華民國104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78" calcext:value-type="float">
            <text:p>378</text:p>
          </table:table-cell>
          <table:table-cell table:style-name="ce29" office:value-type="float" office:value="378" calcext:value-type="float">
            <text:p>378</text:p>
          </table:table-cell>
          <table:table-cell table:number-columns-repeated="2" table:style-name="ce29" office:value-type="float" office:value="149" calcext:value-type="float">
            <text:p>14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29" calcext:value-type="float">
            <text:p>22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88" calcext:value-type="float">
            <text:p>18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2" table:style-name="ce31" office:value-type="float" office:value="40" calcext:value-type="float">
            <text:p>4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8" calcext:value-type="float">
            <text:p>14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31" calcext:value-type="float">
            <text:p>131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2" table:style-name="ce31" office:value-type="float" office:value="67" calcext:value-type="float">
            <text:p>6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4" calcext:value-type="float">
            <text:p>6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" calcext:value-type="float">
            <text:p>14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1-08T13:50:33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