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00000" calcext:value-type="float">
            <text:p>13,70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2210144" calcext:value-type="float">
            <text:p>22,210,144</text:p>
          </table:table-cell>
          <table:table-cell table:style-name="ce8" office:value-type="float" office:value="14739052" calcext:value-type="float">
            <text:p>14,739,052</text:p>
          </table:table-cell>
          <table:table-cell table:style-name="ce8" office:value-type="float" office:value="-28017962" calcext:value-type="float" table:number-columns-spanned="1" table:number-rows-spanned="2">
            <text:p>-28,017,962</text:p>
          </table:table-cell>
          <table:table-cell table:style-name="ce8" office:value-type="float" office:value="22210144" calcext:value-type="float">
            <text:p>22,210,14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</text:p>
          </table:table-cell>
          <table:covered-table-cell table:number-columns-repeated="2"/>
          <table:table-cell office:value-type="float" office:value="26978910" calcext:value-type="float">
            <text:p>26,978,9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78910" calcext:value-type="float">
            <text:p>26,978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50" calcext:value-type="float">
            <text:p>816,650</text:p>
          </table:table-cell>
          <table:table-cell office:value-type="float" office:value="14739052" calcext:value-type="float">
            <text:p>14,739,052</text:p>
          </table:table-cell>
          <table:table-cell office:value-type="float" office:value="-6538970" calcext:value-type="float" table:number-columns-spanned="1" table:number-rows-spanned="2">
            <text:p>-6,538,970</text:p>
          </table:table-cell>
          <table:table-cell office:value-type="float" office:value="816650" calcext:value-type="float">
            <text:p>816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</text:p>
          </table:table-cell>
          <table:covered-table-cell table:number-columns-repeated="2"/>
          <table:table-cell office:value-type="float" office:value="5499918" calcext:value-type="float">
            <text:p>5,499,9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99918" calcext:value-type="float">
            <text:p>5,499,9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00000" calcext:value-type="float">
            <text:p>13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650" calcext:value-type="float">
            <text:p>816,650</text:p>
          </table:table-cell>
          <table:table-cell office:value-type="float" office:value="14739052" calcext:value-type="float">
            <text:p>14,739,052</text:p>
          </table:table-cell>
          <table:table-cell office:value-type="float" office:value="-6538970" calcext:value-type="float" table:number-columns-spanned="1" table:number-rows-spanned="2">
            <text:p>-6,538,970</text:p>
          </table:table-cell>
          <table:table-cell office:value-type="float" office:value="816650" calcext:value-type="float">
            <text:p>816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700000" calcext:value-type="float">
            <text:p>13,700,000</text:p>
          </table:table-cell>
          <table:covered-table-cell table:number-columns-repeated="2"/>
          <table:table-cell office:value-type="float" office:value="5499918" calcext:value-type="float">
            <text:p>5,499,9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99918" calcext:value-type="float">
            <text:p>5,499,9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93494" calcext:value-type="float">
            <text:p>21,393,494</text:p>
          </table:table-cell>
          <table:table-cell office:value-type="string" calcext:value-type="string">
            <text:p>-</text:p>
          </table:table-cell>
          <table:table-cell office:value-type="float" office:value="-21478992" calcext:value-type="float" table:number-columns-spanned="1" table:number-rows-spanned="2">
            <text:p>-21,478,992</text:p>
          </table:table-cell>
          <table:table-cell office:value-type="float" office:value="21393494" calcext:value-type="float">
            <text:p>21,393,4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8992" calcext:value-type="float">
            <text:p>21,478,9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78992" calcext:value-type="float">
            <text:p>21,478,9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93494" calcext:value-type="float">
            <text:p>21,393,494</text:p>
          </table:table-cell>
          <table:table-cell office:value-type="string" calcext:value-type="string">
            <text:p>-</text:p>
          </table:table-cell>
          <table:table-cell office:value-type="float" office:value="-21478992" calcext:value-type="float" table:number-columns-spanned="1" table:number-rows-spanned="2">
            <text:p>-21,478,992</text:p>
          </table:table-cell>
          <table:table-cell office:value-type="float" office:value="21393494" calcext:value-type="float">
            <text:p>21,393,4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78992" calcext:value-type="float">
            <text:p>21,478,9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478992" calcext:value-type="float">
            <text:p>21,478,99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42000" calcext:value-type="float">
            <text:p>1,3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90" calcext:value-type="float">
            <text:p>106,190</text:p>
          </table:table-cell>
          <table:table-cell office:value-type="string" calcext:value-type="string">
            <text:p>-</text:p>
          </table:table-cell>
          <table:table-cell office:value-type="float" office:value="-53668" calcext:value-type="float" table:number-columns-spanned="1" table:number-rows-spanned="2">
            <text:p>-53,668</text:p>
          </table:table-cell>
          <table:table-cell office:value-type="float" office:value="106190" calcext:value-type="float">
            <text:p>106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42000" calcext:value-type="float">
            <text:p>1,342,000</text:p>
          </table:table-cell>
          <table:covered-table-cell table:number-columns-repeated="2"/>
          <table:table-cell office:value-type="float" office:value="1395668" calcext:value-type="float">
            <text:p>1,395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5668" calcext:value-type="float">
            <text:p>1,395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50000" calcext:value-type="float">
            <text:p>1,1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90" calcext:value-type="float">
            <text:p>106,190</text:p>
          </table:table-cell>
          <table:table-cell office:value-type="string" calcext:value-type="string">
            <text:p>-</text:p>
          </table:table-cell>
          <table:table-cell office:value-type="float" office:value="-58965" calcext:value-type="float" table:number-columns-spanned="1" table:number-rows-spanned="2">
            <text:p>-58,965</text:p>
          </table:table-cell>
          <table:table-cell office:value-type="float" office:value="106190" calcext:value-type="float">
            <text:p>106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0000" calcext:value-type="float">
            <text:p>1,150,000</text:p>
          </table:table-cell>
          <table:covered-table-cell table:number-columns-repeated="2"/>
          <table:table-cell office:value-type="float" office:value="1208965" calcext:value-type="float">
            <text:p>1,208,9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8965" calcext:value-type="float">
            <text:p>1,208,9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50000" calcext:value-type="float">
            <text:p>1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190" calcext:value-type="float">
            <text:p>100,190</text:p>
          </table:table-cell>
          <table:table-cell office:value-type="string" calcext:value-type="string">
            <text:p>-</text:p>
          </table:table-cell>
          <table:table-cell office:value-type="float" office:value="-22765" calcext:value-type="float" table:number-columns-spanned="1" table:number-rows-spanned="2">
            <text:p>-22,765</text:p>
          </table:table-cell>
          <table:table-cell office:value-type="float" office:value="100190" calcext:value-type="float">
            <text:p>100,1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</text:p>
          </table:table-cell>
          <table:covered-table-cell table:number-columns-repeated="2"/>
          <table:table-cell office:value-type="float" office:value="1072765" calcext:value-type="float">
            <text:p>1,072,7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2765" calcext:value-type="float">
            <text:p>1,072,7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-36200" calcext:value-type="float" table:number-columns-spanned="1" table:number-rows-spanned="2">
            <text:p>-36,200</text:p>
          </table:table-cell>
          <table:table-cell office:value-type="float" office:value="6000" calcext:value-type="float">
            <text:p>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136200" calcext:value-type="float">
            <text:p>13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200" calcext:value-type="float">
            <text:p>13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97" calcext:value-type="float" table:number-columns-spanned="1" table:number-rows-spanned="2">
            <text:p>5,2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covered-table-cell table:number-columns-repeated="2"/>
          <table:table-cell office:value-type="float" office:value="186703" calcext:value-type="float">
            <text:p>186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703" calcext:value-type="float">
            <text:p>186,7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97" calcext:value-type="float" table:number-columns-spanned="1" table:number-rows-spanned="2">
            <text:p>5,29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covered-table-cell table:number-columns-repeated="2"/>
          <table:table-cell office:value-type="float" office:value="186703" calcext:value-type="float">
            <text:p>186,7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703" calcext:value-type="float">
            <text:p>186,70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6710" calcext:value-type="float">
            <text:p>1,756,710</text:p>
          </table:table-cell>
          <table:table-cell office:value-type="string" calcext:value-type="string">
            <text:p>-</text:p>
          </table:table-cell>
          <table:table-cell office:value-type="float" office:value="-1859338" calcext:value-type="float" table:number-columns-spanned="1" table:number-rows-spanned="2">
            <text:p>-1,859,338</text:p>
          </table:table-cell>
          <table:table-cell office:value-type="float" office:value="1756710" calcext:value-type="float">
            <text:p>1,756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float" office:value="1894338" calcext:value-type="float">
            <text:p>1,894,3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94338" calcext:value-type="float">
            <text:p>1,894,3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66" calcext:value-type="float">
            <text:p>33,466</text:p>
          </table:table-cell>
          <table:table-cell office:value-type="string" calcext:value-type="string">
            <text:p>-</text:p>
          </table:table-cell>
          <table:table-cell office:value-type="float" office:value="-36640" calcext:value-type="float" table:number-columns-spanned="1" table:number-rows-spanned="2">
            <text:p>-36,640</text:p>
          </table:table-cell>
          <table:table-cell office:value-type="float" office:value="33466" calcext:value-type="float">
            <text:p>33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float" office:value="71640" calcext:value-type="float">
            <text:p>71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640" calcext:value-type="float">
            <text:p>71,6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66" calcext:value-type="float">
            <text:p>33,466</text:p>
          </table:table-cell>
          <table:table-cell office:value-type="string" calcext:value-type="string">
            <text:p>-</text:p>
          </table:table-cell>
          <table:table-cell office:value-type="float" office:value="-33910" calcext:value-type="float" table:number-columns-spanned="1" table:number-rows-spanned="2">
            <text:p>-33,910</text:p>
          </table:table-cell>
          <table:table-cell office:value-type="float" office:value="33466" calcext:value-type="float">
            <text:p>33,4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covered-table-cell table:number-columns-repeated="2"/>
          <table:table-cell office:value-type="float" office:value="68910" calcext:value-type="float">
            <text:p>68,9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910" calcext:value-type="float">
            <text:p>68,9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730" calcext:value-type="float" table:number-columns-spanned="1" table:number-rows-spanned="2">
            <text:p>-2,73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" calcext:value-type="float">
            <text:p>2,7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30" calcext:value-type="float">
            <text:p>2,7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44" calcext:value-type="float">
            <text:p>1,723,244</text:p>
          </table:table-cell>
          <table:table-cell office:value-type="string" calcext:value-type="string">
            <text:p>-</text:p>
          </table:table-cell>
          <table:table-cell office:value-type="float" office:value="-1822698" calcext:value-type="float" table:number-columns-spanned="1" table:number-rows-spanned="2">
            <text:p>-1,822,698</text:p>
          </table:table-cell>
          <table:table-cell office:value-type="float" office:value="1723244" calcext:value-type="float">
            <text:p>1,723,2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698" calcext:value-type="float">
            <text:p>1,822,6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22698" calcext:value-type="float">
            <text:p>1,822,6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3244" calcext:value-type="float">
            <text:p>1,723,244</text:p>
          </table:table-cell>
          <table:table-cell office:value-type="string" calcext:value-type="string">
            <text:p>-</text:p>
          </table:table-cell>
          <table:table-cell office:value-type="float" office:value="-1822698" calcext:value-type="float" table:number-columns-spanned="1" table:number-rows-spanned="2">
            <text:p>-1,822,698</text:p>
          </table:table-cell>
          <table:table-cell office:value-type="float" office:value="1723244" calcext:value-type="float">
            <text:p>1,723,2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698" calcext:value-type="float">
            <text:p>1,822,6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22698" calcext:value-type="float">
            <text:p>1,822,69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338" calcext:value-type="float">
            <text:p>330,338</text:p>
          </table:table-cell>
          <table:table-cell office:value-type="string" calcext:value-type="string">
            <text:p>-</text:p>
          </table:table-cell>
          <table:table-cell office:value-type="float" office:value="929835" calcext:value-type="float" table:number-columns-spanned="1" table:number-rows-spanned="2">
            <text:p>929,835</text:p>
          </table:table-cell>
          <table:table-cell office:value-type="float" office:value="330338" calcext:value-type="float">
            <text:p>330,3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4727000" calcext:value-type="float">
            <text:p>4,727,000</text:p>
          </table:table-cell>
          <table:covered-table-cell table:number-columns-repeated="2"/>
          <table:table-cell office:value-type="float" office:value="3797165" calcext:value-type="float">
            <text:p>3,797,1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97165" calcext:value-type="float">
            <text:p>3,797,1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727000" calcext:value-type="float">
            <text:p>4,7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338" calcext:value-type="float">
            <text:p>330,338</text:p>
          </table:table-cell>
          <table:table-cell office:value-type="string" calcext:value-type="string">
            <text:p>-</text:p>
          </table:table-cell>
          <table:table-cell office:value-type="float" office:value="929835" calcext:value-type="float" table:number-columns-spanned="1" table:number-rows-spanned="2">
            <text:p>929,835</text:p>
          </table:table-cell>
          <table:table-cell office:value-type="float" office:value="330338" calcext:value-type="float">
            <text:p>330,3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4727000" calcext:value-type="float">
            <text:p>4,727,000</text:p>
          </table:table-cell>
          <table:covered-table-cell table:number-columns-repeated="2"/>
          <table:table-cell office:value-type="float" office:value="3797165" calcext:value-type="float">
            <text:p>3,797,1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97165" calcext:value-type="float">
            <text:p>3,797,1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38" calcext:value-type="float">
            <text:p>8,638</text:p>
          </table:table-cell>
          <table:table-cell office:value-type="string" calcext:value-type="string">
            <text:p>-</text:p>
          </table:table-cell>
          <table:table-cell office:value-type="float" office:value="-18215" calcext:value-type="float" table:number-columns-spanned="1" table:number-rows-spanned="2">
            <text:p>-18,215</text:p>
          </table:table-cell>
          <table:table-cell office:value-type="float" office:value="8638" calcext:value-type="float">
            <text:p>8,6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5" calcext:value-type="float">
            <text:p>18,2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215" calcext:value-type="float">
            <text:p>18,2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375000" calcext:value-type="float">
            <text:p>1,3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900" calcext:value-type="float">
            <text:p>59,900</text:p>
          </table:table-cell>
          <table:table-cell office:value-type="string" calcext:value-type="string">
            <text:p>-</text:p>
          </table:table-cell>
          <table:table-cell office:value-type="float" office:value="318450" calcext:value-type="float" table:number-columns-spanned="1" table:number-rows-spanned="2">
            <text:p>318,450</text:p>
          </table:table-cell>
          <table:table-cell office:value-type="float" office:value="59900" calcext:value-type="float">
            <text:p>59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75000" calcext:value-type="float">
            <text:p>175,000</text:p>
          </table:table-cell>
          <table:table-cell office:value-type="float" office:value="1375000" calcext:value-type="float">
            <text:p>1,375,000</text:p>
          </table:table-cell>
          <table:covered-table-cell table:number-columns-repeated="2"/>
          <table:table-cell office:value-type="float" office:value="1056550" calcext:value-type="float">
            <text:p>1,056,5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6550" calcext:value-type="float">
            <text:p>1,056,5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352000" calcext:value-type="float">
            <text:p>3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1800" calcext:value-type="float">
            <text:p>261,800</text:p>
          </table:table-cell>
          <table:table-cell office:value-type="string" calcext:value-type="string">
            <text:p>-</text:p>
          </table:table-cell>
          <table:table-cell office:value-type="float" office:value="629600" calcext:value-type="float" table:number-columns-spanned="1" table:number-rows-spanned="2">
            <text:p>629,600</text:p>
          </table:table-cell>
          <table:table-cell office:value-type="float" office:value="261800" calcext:value-type="float">
            <text:p>26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52000" calcext:value-type="float">
            <text:p>352,000</text:p>
          </table:table-cell>
          <table:table-cell office:value-type="float" office:value="3352000" calcext:value-type="float">
            <text:p>3,352,000</text:p>
          </table:table-cell>
          <table:covered-table-cell table:number-columns-repeated="2"/>
          <table:table-cell office:value-type="float" office:value="2722400" calcext:value-type="float">
            <text:p>2,722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22400" calcext:value-type="float">
            <text:p>2,722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03382" calcext:value-type="float">
            <text:p>24,403,382</text:p>
          </table:table-cell>
          <table:table-cell office:value-type="float" office:value="14739052" calcext:value-type="float">
            <text:p>14,739,052</text:p>
          </table:table-cell>
          <table:table-cell office:value-type="float" office:value="-29001133" calcext:value-type="float" table:number-columns-spanned="1" table:number-rows-spanned="2">
            <text:p>-29,001,133</text:p>
          </table:table-cell>
          <table:table-cell office:value-type="float" office:value="24403382" calcext:value-type="float">
            <text:p>24,403,3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9804000" calcext:value-type="float">
            <text:p>19,804,000</text:p>
          </table:table-cell>
          <table:covered-table-cell table:number-columns-repeated="2"/>
          <table:table-cell office:value-type="float" office:value="34066081" calcext:value-type="float">
            <text:p>34,066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66081" calcext:value-type="float">
            <text:p>34,066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03382" calcext:value-type="float">
            <text:p>24,403,382</text:p>
          </table:table-cell>
          <table:table-cell office:value-type="float" office:value="14739052" calcext:value-type="float">
            <text:p>14,739,052</text:p>
          </table:table-cell>
          <table:table-cell office:value-type="float" office:value="-29001133" calcext:value-type="float" table:number-columns-spanned="1" table:number-rows-spanned="2">
            <text:p>-29,001,133</text:p>
          </table:table-cell>
          <table:table-cell office:value-type="float" office:value="24403382" calcext:value-type="float">
            <text:p>24,403,3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9804000" calcext:value-type="float">
            <text:p>19,804,000</text:p>
          </table:table-cell>
          <table:covered-table-cell table:number-columns-repeated="2"/>
          <table:table-cell office:value-type="float" office:value="34066081" calcext:value-type="float">
            <text:p>34,066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66081" calcext:value-type="float">
            <text:p>34,066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277000" calcext:value-type="float">
            <text:p>19,277,000</text:p>
          </table:table-cell>
          <table:table-cell office:value-type="float" office:value="19804000" calcext:value-type="float">
            <text:p>19,8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03382" calcext:value-type="float">
            <text:p>24,403,382</text:p>
          </table:table-cell>
          <table:table-cell office:value-type="float" office:value="14739052" calcext:value-type="float">
            <text:p>14,739,052</text:p>
          </table:table-cell>
          <table:table-cell office:value-type="float" office:value="-29001133" calcext:value-type="float" table:number-columns-spanned="1" table:number-rows-spanned="2">
            <text:p>-29,001,133</text:p>
          </table:table-cell>
          <table:table-cell office:value-type="float" office:value="24403382" calcext:value-type="float">
            <text:p>24,403,3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527000" calcext:value-type="float">
            <text:p>527,000</text:p>
          </table:table-cell>
          <table:table-cell office:value-type="float" office:value="19804000" calcext:value-type="float">
            <text:p>19,804,000</text:p>
          </table:table-cell>
          <table:covered-table-cell table:number-columns-repeated="2"/>
          <table:table-cell office:value-type="float" office:value="34066081" calcext:value-type="float">
            <text:p>34,066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66081" calcext:value-type="float">
            <text:p>34,066,081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31:25</dc:date>
    <meta:print-date>2010-02-25T09:17:49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