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46.32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2.33mm"/>
    </style:style>
    <style:style style:name="co5" style:family="table-column">
      <style:table-column-properties fo:break-before="auto" style:column-width="27.27mm"/>
    </style:style>
    <style:style style:name="co6" style:family="table-column">
      <style:table-column-properties fo:break-before="auto" style:column-width="6.81mm"/>
    </style:style>
    <style:style style:name="co7" style:family="table-column">
      <style:table-column-properties fo:break-before="auto" style:column-width="15.98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71356000" calcext:value-type="float">
            <text:p>1,671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1356000" calcext:value-type="float" table:number-columns-spanned="1" table:number-rows-spanned="2">
            <text:p>1,671,3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134649" calcext:value-type="float">
            <text:p>103,134,649</text:p>
          </table:table-cell>
          <table:table-cell office:value-type="string" calcext:value-type="string">
            <text:p>-</text:p>
          </table:table-cell>
          <table:table-cell office:value-type="float" office:value="153031180" calcext:value-type="float">
            <text:p>153,031,1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1356000" calcext:value-type="float">
            <text:p>1,671,356,000</text:p>
          </table:table-cell>
          <table:covered-table-cell table:number-columns-repeated="3"/>
          <table:table-cell office:value-type="float" office:value="1518324820" calcext:value-type="float">
            <text:p>1,518,324,8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66744000" calcext:value-type="float">
            <text:p>1,666,7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6744000" calcext:value-type="float" table:number-columns-spanned="1" table:number-rows-spanned="2">
            <text:p>1,666,7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430434" calcext:value-type="float">
            <text:p>102,430,434</text:p>
          </table:table-cell>
          <table:table-cell office:value-type="string" calcext:value-type="string">
            <text:p>-</text:p>
          </table:table-cell>
          <table:table-cell office:value-type="float" office:value="152768914" calcext:value-type="float">
            <text:p>152,768,9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66744000" calcext:value-type="float">
            <text:p>1,666,744,000</text:p>
          </table:table-cell>
          <table:covered-table-cell table:number-columns-repeated="3"/>
          <table:table-cell office:value-type="float" office:value="1513975086" calcext:value-type="float">
            <text:p>1,513,975,0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3521000" calcext:value-type="float">
            <text:p>1,603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3521000" calcext:value-type="float" table:number-columns-spanned="1" table:number-rows-spanned="2">
            <text:p>1,603,5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728861" calcext:value-type="float">
            <text:p>93,728,861</text:p>
          </table:table-cell>
          <table:table-cell office:value-type="string" calcext:value-type="string">
            <text:p>-</text:p>
          </table:table-cell>
          <table:table-cell office:value-type="float" office:value="144410832" calcext:value-type="float">
            <text:p>144,410,8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3521000" calcext:value-type="float">
            <text:p>1,603,521,000</text:p>
          </table:table-cell>
          <table:covered-table-cell table:number-columns-repeated="3"/>
          <table:table-cell office:value-type="float" office:value="1459110168" calcext:value-type="float">
            <text:p>1,459,110,1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2623000" calcext:value-type="float">
            <text:p>62,6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623000" calcext:value-type="float" table:number-columns-spanned="1" table:number-rows-spanned="2">
            <text:p>62,6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01573" calcext:value-type="float">
            <text:p>8,701,573</text:p>
          </table:table-cell>
          <table:table-cell office:value-type="string" calcext:value-type="string">
            <text:p>-</text:p>
          </table:table-cell>
          <table:table-cell office:value-type="float" office:value="8310082" calcext:value-type="float">
            <text:p>8,310,0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2623000" calcext:value-type="float">
            <text:p>62,623,000</text:p>
          </table:table-cell>
          <table:covered-table-cell table:number-columns-repeated="3"/>
          <table:table-cell office:value-type="float" office:value="54312918" calcext:value-type="float">
            <text:p>54,312,9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8000" calcext:value-type="float">
            <text:p>4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3"/>
          <table:table-cell office:value-type="float" office:value="552000" calcext:value-type="float">
            <text:p>55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612000" calcext:value-type="float">
            <text:p>4,6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12000" calcext:value-type="float" table:number-columns-spanned="1" table:number-rows-spanned="2">
            <text:p>4,6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4215" calcext:value-type="float">
            <text:p>704,215</text:p>
          </table:table-cell>
          <table:table-cell office:value-type="string" calcext:value-type="string">
            <text:p>-</text:p>
          </table:table-cell>
          <table:table-cell office:value-type="float" office:value="262266" calcext:value-type="float">
            <text:p>262,2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12000" calcext:value-type="float">
            <text:p>4,612,000</text:p>
          </table:table-cell>
          <table:covered-table-cell table:number-columns-repeated="3"/>
          <table:table-cell office:value-type="float" office:value="4349734" calcext:value-type="float">
            <text:p>4,349,7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88000" calcext:value-type="float">
            <text:p>4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8000" calcext:value-type="float" table:number-columns-spanned="1" table:number-rows-spanned="2">
            <text:p>4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566" calcext:value-type="float">
            <text:p>60,566</text:p>
          </table:table-cell>
          <table:table-cell office:value-type="string" calcext:value-type="string">
            <text:p>-</text:p>
          </table:table-cell>
          <table:table-cell office:value-type="float" office:value="111947" calcext:value-type="float">
            <text:p>111,9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covered-table-cell table:number-columns-repeated="3"/>
          <table:table-cell office:value-type="float" office:value="376053" calcext:value-type="float">
            <text:p>376,0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24000" calcext:value-type="float">
            <text:p>4,1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24000" calcext:value-type="float" table:number-columns-spanned="1" table:number-rows-spanned="2">
            <text:p>4,1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3649" calcext:value-type="float">
            <text:p>643,649</text:p>
          </table:table-cell>
          <table:table-cell office:value-type="string" calcext:value-type="string">
            <text:p>-</text:p>
          </table:table-cell>
          <table:table-cell office:value-type="float" office:value="150319" calcext:value-type="float">
            <text:p>150,3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24000" calcext:value-type="float">
            <text:p>4,124,000</text:p>
          </table:table-cell>
          <table:covered-table-cell table:number-columns-repeated="3"/>
          <table:table-cell office:value-type="float" office:value="3973681" calcext:value-type="float">
            <text:p>3,973,6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65475000" calcext:value-type="float">
            <text:p>65,4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89000" calcext:value-type="float" table:number-columns-spanned="1" table:number-rows-spanned="2">
            <text:p>68,0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55297" calcext:value-type="float">
            <text:p>17,455,297</text:p>
          </table:table-cell>
          <table:table-cell office:value-type="string" calcext:value-type="string">
            <text:p>-</text:p>
          </table:table-cell>
          <table:table-cell office:value-type="float" office:value="7744158" calcext:value-type="float">
            <text:p>7,744,1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14000" calcext:value-type="float">
            <text:p>2,6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089000" calcext:value-type="float">
            <text:p>68,089,000</text:p>
          </table:table-cell>
          <table:covered-table-cell table:number-columns-repeated="3"/>
          <table:table-cell office:value-type="float" office:value="60344842" calcext:value-type="float">
            <text:p>60,344,8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087000" calcext:value-type="float">
            <text:p>1,0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7000" calcext:value-type="float" table:number-columns-spanned="1" table:number-rows-spanned="2">
            <text:p>1,0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2050" calcext:value-type="float">
            <text:p>532,050</text:p>
          </table:table-cell>
          <table:table-cell office:value-type="string" calcext:value-type="string">
            <text:p>-</text:p>
          </table:table-cell>
          <table:table-cell office:value-type="float" office:value="174570" calcext:value-type="float">
            <text:p>174,5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87000" calcext:value-type="float">
            <text:p>1,087,000</text:p>
          </table:table-cell>
          <table:covered-table-cell table:number-columns-repeated="3"/>
          <table:table-cell office:value-type="float" office:value="912430" calcext:value-type="float">
            <text:p>912,4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2">
            <text:p>1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947" calcext:value-type="float">
            <text:p>42,947</text:p>
          </table:table-cell>
          <table:table-cell office:value-type="string" calcext:value-type="string">
            <text:p>-</text:p>
          </table:table-cell>
          <table:table-cell office:value-type="float" office:value="22283" calcext:value-type="float">
            <text:p>22,2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3"/>
          <table:table-cell office:value-type="float" office:value="126717" calcext:value-type="float">
            <text:p>126,7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8000" calcext:value-type="float">
            <text:p>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8000" calcext:value-type="float" table:number-columns-spanned="1" table:number-rows-spanned="2">
            <text:p>9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103" calcext:value-type="float">
            <text:p>489,103</text:p>
          </table:table-cell>
          <table:table-cell office:value-type="string" calcext:value-type="string">
            <text:p>-</text:p>
          </table:table-cell>
          <table:table-cell office:value-type="float" office:value="152287" calcext:value-type="float">
            <text:p>152,2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8000" calcext:value-type="float">
            <text:p>938,000</text:p>
          </table:table-cell>
          <table:covered-table-cell table:number-columns-repeated="3"/>
          <table:table-cell office:value-type="float" office:value="785713" calcext:value-type="float">
            <text:p>785,7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19918000" calcext:value-type="float">
            <text:p>19,9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918000" calcext:value-type="float" table:number-columns-spanned="1" table:number-rows-spanned="2">
            <text:p>19,9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77591" calcext:value-type="float">
            <text:p>10,777,591</text:p>
          </table:table-cell>
          <table:table-cell office:value-type="string" calcext:value-type="string">
            <text:p>-</text:p>
          </table:table-cell>
          <table:table-cell office:value-type="float" office:value="1305092" calcext:value-type="float">
            <text:p>1,305,0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918000" calcext:value-type="float">
            <text:p>19,918,000</text:p>
          </table:table-cell>
          <table:covered-table-cell table:number-columns-repeated="3"/>
          <table:table-cell office:value-type="float" office:value="18612908" calcext:value-type="float">
            <text:p>18,612,9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80" calcext:value-type="float">
            <text:p>3,080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3"/>
          <table:table-cell office:value-type="float" office:value="39950" calcext:value-type="float">
            <text:p>39,9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961000" calcext:value-type="float">
            <text:p>12,9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61000" calcext:value-type="float" table:number-columns-spanned="1" table:number-rows-spanned="2">
            <text:p>12,9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29531" calcext:value-type="float">
            <text:p>9,129,531</text:p>
          </table:table-cell>
          <table:table-cell office:value-type="string" calcext:value-type="string">
            <text:p>-</text:p>
          </table:table-cell>
          <table:table-cell office:value-type="float" office:value="1119372" calcext:value-type="float">
            <text:p>1,119,3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961000" calcext:value-type="float">
            <text:p>12,961,000</text:p>
          </table:table-cell>
          <table:covered-table-cell table:number-columns-repeated="3"/>
          <table:table-cell office:value-type="float" office:value="11841628" calcext:value-type="float">
            <text:p>11,841,6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917000" calcext:value-type="float">
            <text:p>6,9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17000" calcext:value-type="float" table:number-columns-spanned="1" table:number-rows-spanned="2">
            <text:p>6,9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44980" calcext:value-type="float">
            <text:p>1,644,980</text:p>
          </table:table-cell>
          <table:table-cell office:value-type="string" calcext:value-type="string">
            <text:p>-</text:p>
          </table:table-cell>
          <table:table-cell office:value-type="float" office:value="185670" calcext:value-type="float">
            <text:p>185,6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17000" calcext:value-type="float">
            <text:p>6,917,000</text:p>
          </table:table-cell>
          <table:covered-table-cell table:number-columns-repeated="3"/>
          <table:table-cell office:value-type="float" office:value="6731330" calcext:value-type="float">
            <text:p>6,731,3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26000" calcext:value-type="float">
            <text:p>3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682" calcext:value-type="float">
            <text:p>50,682</text:p>
          </table:table-cell>
          <table:table-cell office:value-type="string" calcext:value-type="string">
            <text:p>-</text:p>
          </table:table-cell>
          <table:table-cell office:value-type="float" office:value="8499" calcext:value-type="float">
            <text:p>8,4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26000" calcext:value-type="float">
            <text:p>326,000</text:p>
          </table:table-cell>
          <table:covered-table-cell table:number-columns-repeated="3"/>
          <table:table-cell office:value-type="float" office:value="317501" calcext:value-type="float">
            <text:p>317,5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750" calcext:value-type="float">
            <text:p>34,750</text:p>
          </table:table-cell>
          <table:table-cell office:value-type="string" calcext:value-type="string">
            <text:p>-</text:p>
          </table:table-cell>
          <table:table-cell office:value-type="float" office:value="5375" calcext:value-type="float">
            <text:p>5,3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office:value-type="float" office:value="154625" calcext:value-type="float">
            <text:p>154,6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6000" calcext:value-type="float">
            <text:p>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000" calcext:value-type="float" table:number-columns-spanned="1" table:number-rows-spanned="2">
            <text:p>1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32" calcext:value-type="float">
            <text:p>15,932</text:p>
          </table:table-cell>
          <table:table-cell office:value-type="string" calcext:value-type="string">
            <text:p>-</text:p>
          </table:table-cell>
          <table:table-cell office:value-type="float" office:value="3124" calcext:value-type="float">
            <text:p>3,1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covered-table-cell table:number-columns-repeated="3"/>
          <table:table-cell office:value-type="float" office:value="162876" calcext:value-type="float">
            <text:p>162,8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762000" calcext:value-type="float">
            <text:p>1,7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62000" calcext:value-type="float" table:number-columns-spanned="1" table:number-rows-spanned="2">
            <text:p>1,7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2094" calcext:value-type="float">
            <text:p>192,094</text:p>
          </table:table-cell>
          <table:table-cell office:value-type="string" calcext:value-type="string">
            <text:p>-</text:p>
          </table:table-cell>
          <table:table-cell office:value-type="float" office:value="118610" calcext:value-type="float">
            <text:p>118,6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62000" calcext:value-type="float">
            <text:p>1,762,000</text:p>
          </table:table-cell>
          <table:covered-table-cell table:number-columns-repeated="3"/>
          <table:table-cell office:value-type="float" office:value="1643390" calcext:value-type="float">
            <text:p>1,643,3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000" calcext:value-type="float">
            <text:p>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2">
            <text:p>1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504" calcext:value-type="float">
            <text:p>53,504</text:p>
          </table:table-cell>
          <table:table-cell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2000" calcext:value-type="float">
            <text:p>172,000</text:p>
          </table:table-cell>
          <table:covered-table-cell table:number-columns-repeated="3"/>
          <table:table-cell office:value-type="float" office:value="171896" calcext:value-type="float">
            <text:p>171,8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590000" calcext:value-type="float">
            <text:p>1,5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0000" calcext:value-type="float" table:number-columns-spanned="1" table:number-rows-spanned="2">
            <text:p>1,5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590" calcext:value-type="float">
            <text:p>138,590</text:p>
          </table:table-cell>
          <table:table-cell office:value-type="string" calcext:value-type="string">
            <text:p>-</text:p>
          </table:table-cell>
          <table:table-cell office:value-type="float" office:value="118506" calcext:value-type="float">
            <text:p>118,5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90000" calcext:value-type="float">
            <text:p>1,590,000</text:p>
          </table:table-cell>
          <table:covered-table-cell table:number-columns-repeated="3"/>
          <table:table-cell office:value-type="float" office:value="1471494" calcext:value-type="float">
            <text:p>1,471,4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3037000" calcext:value-type="float">
            <text:p>3,0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7000" calcext:value-type="float" table:number-columns-spanned="1" table:number-rows-spanned="2">
            <text:p>3,0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4522" calcext:value-type="float">
            <text:p>664,522</text:p>
          </table:table-cell>
          <table:table-cell office:value-type="string" calcext:value-type="string">
            <text:p>-</text:p>
          </table:table-cell>
          <table:table-cell office:value-type="float" office:value="264148" calcext:value-type="float">
            <text:p>264,1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37000" calcext:value-type="float">
            <text:p>3,037,000</text:p>
          </table:table-cell>
          <table:covered-table-cell table:number-columns-repeated="3"/>
          <table:table-cell office:value-type="float" office:value="2772852" calcext:value-type="float">
            <text:p>2,772,8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71000" calcext:value-type="float">
            <text:p>1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1000" calcext:value-type="float" table:number-columns-spanned="1" table:number-rows-spanned="2">
            <text:p>1,4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804" calcext:value-type="float">
            <text:p>197,804</text:p>
          </table:table-cell>
          <table:table-cell office:value-type="string" calcext:value-type="string">
            <text:p>-</text:p>
          </table:table-cell>
          <table:table-cell office:value-type="float" office:value="238770" calcext:value-type="float">
            <text:p>238,7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71000" calcext:value-type="float">
            <text:p>1,471,000</text:p>
          </table:table-cell>
          <table:covered-table-cell table:number-columns-repeated="3"/>
          <table:table-cell office:value-type="float" office:value="1232230" calcext:value-type="float">
            <text:p>1,232,2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566000" calcext:value-type="float">
            <text:p>1,5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6000" calcext:value-type="float" table:number-columns-spanned="1" table:number-rows-spanned="2">
            <text:p>1,5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6718" calcext:value-type="float">
            <text:p>466,718</text:p>
          </table:table-cell>
          <table:table-cell office:value-type="string" calcext:value-type="string">
            <text:p>-</text:p>
          </table:table-cell>
          <table:table-cell office:value-type="float" office:value="25378" calcext:value-type="float">
            <text:p>25,3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6000" calcext:value-type="float">
            <text:p>1,566,000</text:p>
          </table:table-cell>
          <table:covered-table-cell table:number-columns-repeated="3"/>
          <table:table-cell office:value-type="float" office:value="1540622" calcext:value-type="float">
            <text:p>1,540,6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 table:number-columns-spanned="1" table:number-rows-spanned="2">
            <text:p>7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9106" calcext:value-type="float">
            <text:p>269,106</text:p>
          </table:table-cell>
          <table:table-cell office:value-type="string" calcext:value-type="string">
            <text:p>-</text:p>
          </table:table-cell>
          <table:table-cell office:value-type="float" office:value="75753" calcext:value-type="float">
            <text:p>75,7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3"/>
          <table:table-cell office:value-type="float" office:value="696247" calcext:value-type="float">
            <text:p>696,2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3"/>
          <table:table-cell office:value-type="float" office:value="39000" calcext:value-type="float">
            <text:p>3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8000" calcext:value-type="float" table:number-columns-spanned="1" table:number-rows-spanned="2">
            <text:p>6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9106" calcext:value-type="float">
            <text:p>269,106</text:p>
          </table:table-cell>
          <table:table-cell office:value-type="string" calcext:value-type="string">
            <text:p>-</text:p>
          </table:table-cell>
          <table:table-cell office:value-type="float" office:value="30753" calcext:value-type="float">
            <text:p>30,7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3"/>
          <table:table-cell office:value-type="float" office:value="657247" calcext:value-type="float">
            <text:p>657,2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998000" calcext:value-type="float">
            <text:p>9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8000" calcext:value-type="float" table:number-columns-spanned="1" table:number-rows-spanned="2">
            <text:p>9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27" calcext:value-type="float">
            <text:p>21,727</text:p>
          </table:table-cell>
          <table:table-cell office:value-type="string" calcext:value-type="string">
            <text:p>-</text:p>
          </table:table-cell>
          <table:table-cell office:value-type="float" office:value="181681" calcext:value-type="float">
            <text:p>181,6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98000" calcext:value-type="float">
            <text:p>998,000</text:p>
          </table:table-cell>
          <table:covered-table-cell table:number-columns-repeated="3"/>
          <table:table-cell office:value-type="float" office:value="816319" calcext:value-type="float">
            <text:p>816,3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39" calcext:value-type="float">
            <text:p>9,7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3"/>
          <table:table-cell office:value-type="float" office:value="88000" calcext:value-type="float">
            <text:p>8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03000" calcext:value-type="float">
            <text:p>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3000" calcext:value-type="float" table:number-columns-spanned="1" table:number-rows-spanned="2">
            <text:p>9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88" calcext:value-type="float">
            <text:p>9,988</text:p>
          </table:table-cell>
          <table:table-cell office:value-type="string" calcext:value-type="string">
            <text:p>-</text:p>
          </table:table-cell>
          <table:table-cell office:value-type="float" office:value="179181" calcext:value-type="float">
            <text:p>179,1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3000" calcext:value-type="float">
            <text:p>903,000</text:p>
          </table:table-cell>
          <table:covered-table-cell table:number-columns-repeated="3"/>
          <table:table-cell office:value-type="float" office:value="723819" calcext:value-type="float">
            <text:p>723,8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000" calcext:value-type="float">
            <text:p>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500" calcext:value-type="float">
            <text:p>2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3"/>
          <table:table-cell office:value-type="float" office:value="4500" calcext:value-type="float">
            <text:p>4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5765000" calcext:value-type="float">
            <text:p>15,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95000" calcext:value-type="float" table:number-columns-spanned="1" table:number-rows-spanned="2">
            <text:p>18,0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1597" calcext:value-type="float">
            <text:p>1,381,597</text:p>
          </table:table-cell>
          <table:table-cell office:value-type="string" calcext:value-type="string">
            <text:p>-</text:p>
          </table:table-cell>
          <table:table-cell office:value-type="float" office:value="2571517" calcext:value-type="float">
            <text:p>2,571,5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30000" calcext:value-type="float">
            <text:p>2,33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95000" calcext:value-type="float">
            <text:p>18,095,000</text:p>
          </table:table-cell>
          <table:covered-table-cell table:number-columns-repeated="3"/>
          <table:table-cell office:value-type="float" office:value="15523483" calcext:value-type="float">
            <text:p>15,523,4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38000" calcext:value-type="float">
            <text:p>2,8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68000" calcext:value-type="float" table:number-columns-spanned="1" table:number-rows-spanned="2">
            <text:p>5,1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154" calcext:value-type="float">
            <text:p>89,154</text:p>
          </table:table-cell>
          <table:table-cell office:value-type="string" calcext:value-type="string">
            <text:p>-</text:p>
          </table:table-cell>
          <table:table-cell office:value-type="float" office:value="2431800" calcext:value-type="float">
            <text:p>2,431,8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30000" calcext:value-type="float">
            <text:p>2,33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68000" calcext:value-type="float">
            <text:p>5,168,000</text:p>
          </table:table-cell>
          <table:covered-table-cell table:number-columns-repeated="3"/>
          <table:table-cell office:value-type="float" office:value="2736200" calcext:value-type="float">
            <text:p>2,736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756000" calcext:value-type="float">
            <text:p>12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56000" calcext:value-type="float" table:number-columns-spanned="1" table:number-rows-spanned="2">
            <text:p>12,7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2443" calcext:value-type="float">
            <text:p>1,292,443</text:p>
          </table:table-cell>
          <table:table-cell office:value-type="string" calcext:value-type="string">
            <text:p>-</text:p>
          </table:table-cell>
          <table:table-cell office:value-type="float" office:value="124817" calcext:value-type="float">
            <text:p>124,8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756000" calcext:value-type="float">
            <text:p>12,756,000</text:p>
          </table:table-cell>
          <table:covered-table-cell table:number-columns-repeated="3"/>
          <table:table-cell office:value-type="float" office:value="12631183" calcext:value-type="float">
            <text:p>12,631,1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 table:number-columns-spanned="1" table:number-rows-spanned="2">
            <text:p>17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900" calcext:value-type="float">
            <text:p>14,9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covered-table-cell table:number-columns-repeated="3"/>
          <table:table-cell office:value-type="float" office:value="156100" calcext:value-type="float">
            <text:p>156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642000" calcext:value-type="float">
            <text:p>15,6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42000" calcext:value-type="float" table:number-columns-spanned="1" table:number-rows-spanned="2">
            <text:p>15,6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2828" calcext:value-type="float">
            <text:p>2,822,828</text:p>
          </table:table-cell>
          <table:table-cell office:value-type="string" calcext:value-type="string">
            <text:p>-</text:p>
          </table:table-cell>
          <table:table-cell office:value-type="float" office:value="1891063" calcext:value-type="float">
            <text:p>1,891,0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42000" calcext:value-type="float">
            <text:p>15,642,000</text:p>
          </table:table-cell>
          <table:covered-table-cell table:number-columns-repeated="3"/>
          <table:table-cell office:value-type="float" office:value="13750937" calcext:value-type="float">
            <text:p>13,750,9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607000" calcext:value-type="float">
            <text:p>5,6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07000" calcext:value-type="float" table:number-columns-spanned="1" table:number-rows-spanned="2">
            <text:p>5,6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5000" calcext:value-type="float">
            <text:p>825,000</text:p>
          </table:table-cell>
          <table:table-cell office:value-type="string" calcext:value-type="string">
            <text:p>-</text:p>
          </table:table-cell>
          <table:table-cell office:value-type="float" office:value="405514" calcext:value-type="float">
            <text:p>405,5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607000" calcext:value-type="float">
            <text:p>5,607,000</text:p>
          </table:table-cell>
          <table:covered-table-cell table:number-columns-repeated="3"/>
          <table:table-cell office:value-type="float" office:value="5201486" calcext:value-type="float">
            <text:p>5,201,4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66000" calcext:value-type="float">
            <text:p>9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66000" calcext:value-type="float" table:number-columns-spanned="1" table:number-rows-spanned="2">
            <text:p>9,3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7828" calcext:value-type="float">
            <text:p>1,997,828</text:p>
          </table:table-cell>
          <table:table-cell office:value-type="string" calcext:value-type="string">
            <text:p>-</text:p>
          </table:table-cell>
          <table:table-cell office:value-type="float" office:value="816549" calcext:value-type="float">
            <text:p>816,5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66000" calcext:value-type="float">
            <text:p>9,366,000</text:p>
          </table:table-cell>
          <table:covered-table-cell table:number-columns-repeated="3"/>
          <table:table-cell office:value-type="float" office:value="8549451" calcext:value-type="float">
            <text:p>8,549,4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69000" calcext:value-type="float">
            <text:p>6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9000" calcext:value-type="float" table:number-columns-spanned="1" table:number-rows-spanned="2">
            <text:p>66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69000" calcext:value-type="float">
            <text:p>66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69000" calcext:value-type="float">
            <text:p>66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582000" calcext:value-type="float">
            <text:p>1,5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2000" calcext:value-type="float" table:number-columns-spanned="1" table:number-rows-spanned="2">
            <text:p>1,5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5269" calcext:value-type="float">
            <text:p>345,269</text:p>
          </table:table-cell>
          <table:table-cell office:value-type="string" calcext:value-type="string">
            <text:p>-</text:p>
          </table:table-cell>
          <table:table-cell office:value-type="float" office:value="199387" calcext:value-type="float">
            <text:p>199,3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82000" calcext:value-type="float">
            <text:p>1,582,000</text:p>
          </table:table-cell>
          <table:covered-table-cell table:number-columns-repeated="3"/>
          <table:table-cell office:value-type="float" office:value="1382613" calcext:value-type="float">
            <text:p>1,382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9000" calcext:value-type="float">
            <text:p>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 table:number-columns-spanned="1" table:number-rows-spanned="2">
            <text:p>3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991" calcext:value-type="float">
            <text:p>29,991</text:p>
          </table:table-cell>
          <table:table-cell office:value-type="string" calcext:value-type="string">
            <text:p>-</text:p>
          </table:table-cell>
          <table:table-cell office:value-type="float" office:value="75800" calcext:value-type="float">
            <text:p>75,8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covered-table-cell table:number-columns-repeated="3"/>
          <table:table-cell office:value-type="float" office:value="243200" calcext:value-type="float">
            <text:p>243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63000" calcext:value-type="float">
            <text:p>1,2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3000" calcext:value-type="float" table:number-columns-spanned="1" table:number-rows-spanned="2">
            <text:p>1,2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5278" calcext:value-type="float">
            <text:p>315,278</text:p>
          </table:table-cell>
          <table:table-cell office:value-type="string" calcext:value-type="string">
            <text:p>-</text:p>
          </table:table-cell>
          <table:table-cell office:value-type="float" office:value="123587" calcext:value-type="float">
            <text:p>123,5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3000" calcext:value-type="float">
            <text:p>1,263,000</text:p>
          </table:table-cell>
          <table:covered-table-cell table:number-columns-repeated="3"/>
          <table:table-cell office:value-type="float" office:value="1139413" calcext:value-type="float">
            <text:p>1,139,4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4586000" calcext:value-type="float">
            <text:p>4,5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70000" calcext:value-type="float" table:number-columns-spanned="1" table:number-rows-spanned="2">
            <text:p>4,8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7831" calcext:value-type="float">
            <text:p>397,831</text:p>
          </table:table-cell>
          <table:table-cell office:value-type="string" calcext:value-type="string">
            <text:p>-</text:p>
          </table:table-cell>
          <table:table-cell office:value-type="float" office:value="953838" calcext:value-type="float">
            <text:p>953,8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84000" calcext:value-type="float">
            <text:p>28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70000" calcext:value-type="float">
            <text:p>4,870,000</text:p>
          </table:table-cell>
          <table:covered-table-cell table:number-columns-repeated="3"/>
          <table:table-cell office:value-type="float" office:value="3916162" calcext:value-type="float">
            <text:p>3,916,1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426000" calcext:value-type="float">
            <text:p>4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10000" calcext:value-type="float" table:number-columns-spanned="1" table:number-rows-spanned="2">
            <text:p>4,7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7831" calcext:value-type="float">
            <text:p>397,831</text:p>
          </table:table-cell>
          <table:table-cell office:value-type="string" calcext:value-type="string">
            <text:p>-</text:p>
          </table:table-cell>
          <table:table-cell office:value-type="float" office:value="793838" calcext:value-type="float">
            <text:p>793,8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84000" calcext:value-type="float">
            <text:p>28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10000" calcext:value-type="float">
            <text:p>4,710,000</text:p>
          </table:table-cell>
          <table:covered-table-cell table:number-columns-repeated="3"/>
          <table:table-cell office:value-type="float" office:value="3916162" calcext:value-type="float">
            <text:p>3,916,1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36831000" calcext:value-type="float">
            <text:p>1,736,8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9445000" calcext:value-type="float" table:number-columns-spanned="1" table:number-rows-spanned="2">
            <text:p>1,739,4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589946" calcext:value-type="float">
            <text:p>120,589,946</text:p>
          </table:table-cell>
          <table:table-cell office:value-type="string" calcext:value-type="string">
            <text:p>-</text:p>
          </table:table-cell>
          <table:table-cell office:value-type="float" office:value="160775338" calcext:value-type="float">
            <text:p>160,775,3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14000" calcext:value-type="float">
            <text:p>2,6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9445000" calcext:value-type="float">
            <text:p>1,739,445,000</text:p>
          </table:table-cell>
          <table:covered-table-cell table:number-columns-repeated="3"/>
          <table:table-cell office:value-type="float" office:value="1578669662" calcext:value-type="float">
            <text:p>1,578,669,6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 table:number-columns-spanned="1" table:number-rows-spanned="2">
            <text:p>74,7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00373" calcext:value-type="float">
            <text:p>4,200,373</text:p>
          </table:table-cell>
          <table:table-cell office:value-type="string" calcext:value-type="string">
            <text:p>-</text:p>
          </table:table-cell>
          <table:table-cell office:value-type="float" office:value="11085127" calcext:value-type="float">
            <text:p>11,085,1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63674873" calcext:value-type="float">
            <text:p>63,674,8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 table:number-columns-spanned="1" table:number-rows-spanned="2">
            <text:p>74,7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00373" calcext:value-type="float">
            <text:p>4,200,373</text:p>
          </table:table-cell>
          <table:table-cell office:value-type="string" calcext:value-type="string">
            <text:p>-</text:p>
          </table:table-cell>
          <table:table-cell office:value-type="float" office:value="11085127" calcext:value-type="float">
            <text:p>11,085,1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63674873" calcext:value-type="float">
            <text:p>63,674,8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 table:number-columns-spanned="1" table:number-rows-spanned="2">
            <text:p>74,7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00373" calcext:value-type="float">
            <text:p>4,200,373</text:p>
          </table:table-cell>
          <table:table-cell office:value-type="string" calcext:value-type="string">
            <text:p>-</text:p>
          </table:table-cell>
          <table:table-cell office:value-type="float" office:value="11085127" calcext:value-type="float">
            <text:p>11,085,1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63674873" calcext:value-type="float">
            <text:p>63,674,8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 table:number-columns-spanned="1" table:number-rows-spanned="2">
            <text:p>74,7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00373" calcext:value-type="float">
            <text:p>4,200,373</text:p>
          </table:table-cell>
          <table:table-cell office:value-type="string" calcext:value-type="string">
            <text:p>-</text:p>
          </table:table-cell>
          <table:table-cell office:value-type="float" office:value="11085127" calcext:value-type="float">
            <text:p>11,085,1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63674873" calcext:value-type="float">
            <text:p>63,674,8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811591000" calcext:value-type="float">
            <text:p>1,811,5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4205000" calcext:value-type="float" table:number-columns-spanned="1" table:number-rows-spanned="2">
            <text:p>1,814,2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790319" calcext:value-type="float">
            <text:p>124,790,319</text:p>
          </table:table-cell>
          <table:table-cell office:value-type="string" calcext:value-type="string">
            <text:p>-</text:p>
          </table:table-cell>
          <table:table-cell office:value-type="float" office:value="171860465" calcext:value-type="float">
            <text:p>171,860,4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14000" calcext:value-type="float">
            <text:p>2,6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14205000" calcext:value-type="float">
            <text:p>1,814,205,000</text:p>
          </table:table-cell>
          <table:covered-table-cell table:number-columns-repeated="3"/>
          <table:table-cell office:value-type="float" office:value="1642344535" calcext:value-type="float">
            <text:p>1,642,344,5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73957085" calcext:value-type="float">
            <text:p>173,957,08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957085" calcext:value-type="float" table:number-columns-spanned="1" table:number-rows-spanned="2">
            <text:p>173,957,08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02058" calcext:value-type="float">
            <text:p>12,302,0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3957085" calcext:value-type="float">
            <text:p>173,957,085</text:p>
          </table:table-cell>
          <table:covered-table-cell table:number-columns-repeated="3"/>
          <table:table-cell office:value-type="float" office:value="173957085" calcext:value-type="float">
            <text:p>173,957,0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173756085" calcext:value-type="float">
            <text:p>173,756,08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756085" calcext:value-type="float" table:number-columns-spanned="1" table:number-rows-spanned="2">
            <text:p>173,756,08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02058" calcext:value-type="float">
            <text:p>12,302,0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3756085" calcext:value-type="float">
            <text:p>173,756,085</text:p>
          </table:table-cell>
          <table:covered-table-cell table:number-columns-repeated="3"/>
          <table:table-cell office:value-type="float" office:value="173756085" calcext:value-type="float">
            <text:p>173,756,0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3756085" calcext:value-type="float">
            <text:p>173,756,08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756085" calcext:value-type="float" table:number-columns-spanned="1" table:number-rows-spanned="2">
            <text:p>173,756,08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02058" calcext:value-type="float">
            <text:p>12,302,0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3756085" calcext:value-type="float">
            <text:p>173,756,085</text:p>
          </table:table-cell>
          <table:covered-table-cell table:number-columns-repeated="3"/>
          <table:table-cell office:value-type="float" office:value="173756085" calcext:value-type="float">
            <text:p>173,756,0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3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3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4020365" calcext:value-type="float">
            <text:p>4,020,3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 table:number-columns-spanned="1" table:number-rows-spanned="2">
            <text:p>4,020,36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>
            <text:p>4,020,365</text:p>
          </table:table-cell>
          <table:covered-table-cell table:number-columns-repeated="3"/>
          <table:table-cell office:value-type="float" office:value="4020365" calcext:value-type="float">
            <text:p>4,020,3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4020365" calcext:value-type="float">
            <text:p>4,020,3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 table:number-columns-spanned="1" table:number-rows-spanned="2">
            <text:p>4,020,36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>
            <text:p>4,020,365</text:p>
          </table:table-cell>
          <table:covered-table-cell table:number-columns-repeated="3"/>
          <table:table-cell office:value-type="float" office:value="4020365" calcext:value-type="float">
            <text:p>4,020,3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20365" calcext:value-type="float">
            <text:p>4,020,3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 table:number-columns-spanned="1" table:number-rows-spanned="2">
            <text:p>4,020,36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>
            <text:p>4,020,365</text:p>
          </table:table-cell>
          <table:covered-table-cell table:number-columns-repeated="3"/>
          <table:table-cell office:value-type="float" office:value="4020365" calcext:value-type="float">
            <text:p>4,020,3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教人員各項補助</text:p>
          </table:table-cell>
          <table:table-cell office:value-type="float" office:value="24755964" calcext:value-type="float">
            <text:p>24,755,96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55964" calcext:value-type="float" table:number-columns-spanned="1" table:number-rows-spanned="2">
            <text:p>24,755,96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6610" calcext:value-type="float">
            <text:p>446,6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755964" calcext:value-type="float">
            <text:p>24,755,964</text:p>
          </table:table-cell>
          <table:covered-table-cell table:number-columns-repeated="3"/>
          <table:table-cell office:value-type="float" office:value="24755964" calcext:value-type="float">
            <text:p>24,755,9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24755964" calcext:value-type="float">
            <text:p>24,755,96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55964" calcext:value-type="float" table:number-columns-spanned="1" table:number-rows-spanned="2">
            <text:p>24,755,96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6610" calcext:value-type="float">
            <text:p>446,6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755964" calcext:value-type="float">
            <text:p>24,755,964</text:p>
          </table:table-cell>
          <table:covered-table-cell table:number-columns-repeated="3"/>
          <table:table-cell office:value-type="float" office:value="24755964" calcext:value-type="float">
            <text:p>24,755,9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4755964" calcext:value-type="float">
            <text:p>24,755,96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55964" calcext:value-type="float" table:number-columns-spanned="1" table:number-rows-spanned="2">
            <text:p>24,755,96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6610" calcext:value-type="float">
            <text:p>446,6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755964" calcext:value-type="float">
            <text:p>24,755,964</text:p>
          </table:table-cell>
          <table:covered-table-cell table:number-columns-repeated="3"/>
          <table:table-cell office:value-type="float" office:value="24755964" calcext:value-type="float">
            <text:p>24,755,9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office:value-type="float" office:value="88200" calcext:value-type="float">
            <text:p>88,2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200" calcext:value-type="float" table:number-columns-spanned="1" table:number-rows-spanned="2">
            <text:p>88,2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200" calcext:value-type="float">
            <text:p>88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200" calcext:value-type="float">
            <text:p>88,200</text:p>
          </table:table-cell>
          <table:covered-table-cell table:number-columns-repeated="3"/>
          <table:table-cell office:value-type="float" office:value="88200" calcext:value-type="float">
            <text:p>88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2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</text:p>
          </table:table-cell>
          <table:table-cell office:value-type="float" office:value="88200" calcext:value-type="float">
            <text:p>88,2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200" calcext:value-type="float" table:number-columns-spanned="1" table:number-rows-spanned="2">
            <text:p>88,2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200" calcext:value-type="float">
            <text:p>88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200" calcext:value-type="float">
            <text:p>88,200</text:p>
          </table:table-cell>
          <table:covered-table-cell table:number-columns-repeated="3"/>
          <table:table-cell office:value-type="float" office:value="88200" calcext:value-type="float">
            <text:p>88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88200" calcext:value-type="float">
            <text:p>88,2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200" calcext:value-type="float" table:number-columns-spanned="1" table:number-rows-spanned="2">
            <text:p>88,2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200" calcext:value-type="float">
            <text:p>88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200" calcext:value-type="float">
            <text:p>88,200</text:p>
          </table:table-cell>
          <table:covered-table-cell table:number-columns-repeated="3"/>
          <table:table-cell office:value-type="float" office:value="88200" calcext:value-type="float">
            <text:p>88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202821614" calcext:value-type="float">
            <text:p>202,821,6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821614" calcext:value-type="float" table:number-columns-spanned="1" table:number-rows-spanned="2">
            <text:p>202,821,61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36868" calcext:value-type="float">
            <text:p>12,836,8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2821614" calcext:value-type="float">
            <text:p>202,821,614</text:p>
          </table:table-cell>
          <table:covered-table-cell table:number-columns-repeated="3"/>
          <table:table-cell office:value-type="float" office:value="202821614" calcext:value-type="float">
            <text:p>202,821,6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14412614" calcext:value-type="float">
            <text:p>2,014,412,6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7026614" calcext:value-type="float" table:number-columns-spanned="1" table:number-rows-spanned="2">
            <text:p>2,017,026,61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627187" calcext:value-type="float">
            <text:p>137,627,187</text:p>
          </table:table-cell>
          <table:table-cell office:value-type="string" calcext:value-type="string">
            <text:p>-</text:p>
          </table:table-cell>
          <table:table-cell office:value-type="float" office:value="171860465" calcext:value-type="float">
            <text:p>171,860,4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14000" calcext:value-type="float">
            <text:p>2,6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7026614" calcext:value-type="float">
            <text:p>2,017,026,614</text:p>
          </table:table-cell>
          <table:covered-table-cell table:number-columns-repeated="3"/>
          <table:table-cell office:value-type="float" office:value="1845166149" calcext:value-type="float">
            <text:p>1,845,166,1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2/2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2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2-26T09:32:13</dc:date>
    <meta:print-date>2012-03-20T15:23:18</meta:print-date>
    <meta:document-statistic meta:table-count="1" meta:cell-count="1175" meta:object-count="0"/>
    <meta:generator>LibreOffice/5.4.4.2$Windows_X86_64 LibreOffice_project/2524958677847fb3bb44820e40380acbe820f960</meta:generator>
  </office:meta>
</office:document-meta>
</file>