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36059281" calcext:value-type="float">
            <text:p>36,059,281</text:p>
          </table:table-cell>
          <table:table-cell office:value-type="float" office:value="47475133" calcext:value-type="float">
            <text:p>47,475,133</text:p>
          </table:table-cell>
          <table:table-cell office:value-type="float" office:value="-11415852" calcext:value-type="float">
            <text:p>-11,415,852</text:p>
          </table:table-cell>
          <table:table-cell office:value-type="string" calcext:value-type="string">
            <text:p>-24.0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700785" calcext:value-type="float">
            <text:p>13,700,785</text:p>
          </table:table-cell>
          <table:table-cell office:value-type="float" office:value="13619810" calcext:value-type="float">
            <text:p>13,619,810</text:p>
          </table:table-cell>
          <table:table-cell office:value-type="float" office:value="80975" calcext:value-type="float">
            <text:p>80,975</text:p>
          </table:table-cell>
          <table:table-cell office:value-type="string" calcext:value-type="string">
            <text:p>0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71860465" calcext:value-type="float">
            <text:p>171,860,465</text:p>
          </table:table-cell>
          <table:table-cell office:value-type="float" office:value="177150219" calcext:value-type="float">
            <text:p>177,150,219</text:p>
          </table:table-cell>
          <table:table-cell office:value-type="float" office:value="-5289754" calcext:value-type="float">
            <text:p>-5,289,754</text:p>
          </table:table-cell>
          <table:table-cell office:value-type="string" calcext:value-type="string">
            <text:p>-2.9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float" office:value="12912674" calcext:value-type="float">
            <text:p>12,912,674</text:p>
          </table:table-cell>
          <table:table-cell office:value-type="float" office:value="10328000" calcext:value-type="float">
            <text:p>10,328,000</text:p>
          </table:table-cell>
          <table:table-cell office:value-type="float" office:value="2584674" calcext:value-type="float">
            <text:p>2,584,674</text:p>
          </table:table-cell>
          <table:table-cell office:value-type="string" calcext:value-type="string">
            <text:p>25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8222113" calcext:value-type="float">
            <text:p>18,222,113</text:p>
          </table:table-cell>
          <table:table-cell office:value-type="float" office:value="92214544" calcext:value-type="float">
            <text:p>92,214,544</text:p>
          </table:table-cell>
          <table:table-cell office:value-type="float" office:value="-73992431" calcext:value-type="float">
            <text:p>-73,992,431</text:p>
          </table:table-cell>
          <table:table-cell office:value-type="string" calcext:value-type="string">
            <text:p>-80.2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71310" calcext:value-type="float">
            <text:p>1,071,310</text:p>
          </table:table-cell>
          <table:table-cell office:value-type="float" office:value="10473260" calcext:value-type="float">
            <text:p>10,473,260</text:p>
          </table:table-cell>
          <table:table-cell office:value-type="float" office:value="-9401950" calcext:value-type="float">
            <text:p>-9,401,950</text:p>
          </table:table-cell>
          <table:table-cell office:value-type="string" calcext:value-type="string">
            <text:p>-89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-160000" calcext:value-type="float">
            <text:p>-16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1287186" calcext:value-type="float">
            <text:p>21,287,186</text:p>
          </table:table-cell>
          <table:table-cell office:value-type="float" office:value="23382063" calcext:value-type="float">
            <text:p>23,382,063</text:p>
          </table:table-cell>
          <table:table-cell office:value-type="float" office:value="-2094877" calcext:value-type="float">
            <text:p>-2,094,877</text:p>
          </table:table-cell>
          <table:table-cell office:value-type="string" calcext:value-type="string">
            <text:p>-8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0" calcext:value-type="float">
            <text:p>0</text:p>
          </table:table-cell>
          <table:table-cell office:value-type="float" office:value="496565" calcext:value-type="float">
            <text:p>496,565</text:p>
          </table:table-cell>
          <table:table-cell office:value-type="float" office:value="-496565" calcext:value-type="float">
            <text:p>-496,565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0" calcext:value-type="float">
            <text:p>0</text:p>
          </table:table-cell>
          <table:table-cell office:value-type="float" office:value="118844000" calcext:value-type="float">
            <text:p>118,844,000</text:p>
          </table:table-cell>
          <table:table-cell office:value-type="float" office:value="-118844000" calcext:value-type="float">
            <text:p>-118,844,000</text:p>
          </table:table-cell>
          <table:table-cell office:value-type="string" calcext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0" calcext:value-type="float">
            <text:p>0</text:p>
          </table:table-cell>
          <table:table-cell office:value-type="float" office:value="118844000" calcext:value-type="float">
            <text:p>118,844,000</text:p>
          </table:table-cell>
          <table:table-cell office:value-type="float" office:value="-118844000" calcext:value-type="float">
            <text:p>-118,844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017026614" calcext:value-type="float">
            <text:p>2,017,026,614</text:p>
          </table:table-cell>
          <table:table-cell office:value-type="float" office:value="1885345746" calcext:value-type="float">
            <text:p>1,885,345,746</text:p>
          </table:table-cell>
          <table:table-cell office:value-type="float" office:value="131680868" calcext:value-type="float">
            <text:p>131,680,868</text:p>
          </table:table-cell>
          <table:table-cell office:value-type="string" calcext:value-type="string">
            <text:p>6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845166149" calcext:value-type="float">
            <text:p>1,845,166,149</text:p>
          </table:table-cell>
          <table:table-cell office:value-type="float" office:value="1707538962" calcext:value-type="float">
            <text:p>1,707,538,962</text:p>
          </table:table-cell>
          <table:table-cell office:value-type="float" office:value="137627187" calcext:value-type="float">
            <text:p>137,627,187</text:p>
          </table:table-cell>
          <table:table-cell office:value-type="string" calcext:value-type="string">
            <text:p>8.0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3789599" calcext:value-type="float">
            <text:p>3,789,599</text:p>
          </table:table-cell>
          <table:table-cell office:value-type="float" office:value="5476554" calcext:value-type="float">
            <text:p>5,476,554</text:p>
          </table:table-cell>
          <table:table-cell office:value-type="float" office:value="-1686955" calcext:value-type="float">
            <text:p>-1,686,955</text:p>
          </table:table-cell>
          <table:table-cell office:value-type="string" calcext:value-type="string">
            <text:p>-30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float" office:value="12912674" calcext:value-type="float">
            <text:p>12,912,674</text:p>
          </table:table-cell>
          <table:table-cell office:value-type="float" office:value="10328000" calcext:value-type="float">
            <text:p>10,328,000</text:p>
          </table:table-cell>
          <table:table-cell office:value-type="float" office:value="2584674" calcext:value-type="float">
            <text:p>2,584,674</text:p>
          </table:table-cell>
          <table:table-cell office:value-type="string" calcext:value-type="string">
            <text:p>25.0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4432514" calcext:value-type="float">
            <text:p>14,432,514</text:p>
          </table:table-cell>
          <table:table-cell office:value-type="float" office:value="86737990" calcext:value-type="float">
            <text:p>86,737,990</text:p>
          </table:table-cell>
          <table:table-cell office:value-type="float" office:value="-72305476" calcext:value-type="float">
            <text:p>-72,305,476</text:p>
          </table:table-cell>
          <table:table-cell office:value-type="string" calcext:value-type="string">
            <text:p>-83.36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84,220,682</text:p>
          </table:table-cell>
          <table:table-cell office:value-type="string" calcext:value-type="string">
            <text:p>2,154,207,423</text:p>
          </table:table-cell>
          <table:table-cell office:value-type="string" calcext:value-type="string">
            <text:p>-69,986,741</text:p>
          </table:table-cell>
          <table:table-cell table:formula="of:=[.F40]" office:value-type="string" office:string-value="-3.25%" calcext:value-type="string">
            <text:p>-3.25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084,220,682</text:p>
          </table:table-cell>
          <table:table-cell office:value-type="string" calcext:value-type="string">
            <text:p>2,154,207,423</text:p>
          </table:table-cell>
          <table:table-cell office:value-type="string" calcext:value-type="string">
            <text:p>-69,986,741</text:p>
          </table:table-cell>
          <table:table-cell table:formula="of:=[.L40]" office:value-type="string" office:string-value="-3.25%" calcext:value-type="string">
            <text:p>-3.2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-3.25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-3.2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6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6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1-20T11:27:36</dc:date>
    <meta:print-date>2016-01-20T11:14:44</meta:print-date>
    <meta:document-statistic meta:table-count="1" meta:cell-count="132" meta:object-count="0"/>
    <meta:generator>LibreOffice/5.4.4.2$Windows_X86_64 LibreOffice_project/2524958677847fb3bb44820e40380acbe820f960</meta:generator>
  </office:meta>
</office:document-meta>
</file>