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316999896" calcext:value-type="float">
            <text:p>316,999,8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7475133" calcext:value-type="float">
            <text:p>47,475,1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77150219" calcext:value-type="float">
            <text:p>177,150,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214544" calcext:value-type="float">
            <text:p>92,214,5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0265016" calcext:value-type="float">
            <text:p>120,265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1680868" calcext:value-type="float">
            <text:p>131,680,8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2992668" calcext:value-type="float">
            <text:p>132,992,6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311800" calcext:value-type="float">
            <text:p>1,311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80975" calcext:value-type="float">
            <text:p>80,9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16366" calcext:value-type="float">
            <text:p>1,216,3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35391" calcext:value-type="float">
            <text:p>1,135,3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9401950" calcext:value-type="float">
            <text:p>-9,401,9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4131355" calcext:value-type="float">
            <text:p>54,131,3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3533305" calcext:value-type="float">
            <text:p>63,533,3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2094877" calcext:value-type="float">
            <text:p>-2,094,8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395800" calcext:value-type="float">
            <text:p>4,395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490677" calcext:value-type="float">
            <text:p>6,490,6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37264912" calcext:value-type="float">
            <text:p>437,264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11123053" calcext:value-type="float">
            <text:p>211,123,0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496565" calcext:value-type="float">
            <text:p>-496,5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96565" calcext:value-type="float">
            <text:p>496,5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37627187" calcext:value-type="float">
            <text:p>137,627,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38046208" calcext:value-type="float">
            <text:p>138,046,2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19021" calcext:value-type="float">
            <text:p>419,0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300 應付歲出款</text:p>
          </table:table-cell>
          <table:table-cell/>
          <table:table-cell office:value-type="float" office:value="1686955" calcext:value-type="float">
            <text:p>1,686,9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686955" calcext:value-type="float">
            <text:p>1,686,955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4.30222400 應付歲出保留款</text:p>
          </table:table-cell>
          <table:table-cell/>
          <table:table-cell office:value-type="float" office:value="72305476" calcext:value-type="float">
            <text:p>72,305,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2305476" calcext:value-type="float">
            <text:p>72,305,4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26141859" calcext:value-type="float">
            <text:p>226,141,8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36059281" calcext:value-type="float">
            <text:p>36,059,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71860465" calcext:value-type="float">
            <text:p>171,860,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8222113" calcext:value-type="float">
            <text:p>18,222,1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37264912" calcext:value-type="float">
            <text:p>437,264,912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29:45</dc:date>
    <meta:print-date>2010-02-23T15:43:54</meta:print-date>
    <meta:document-statistic meta:table-count="1" meta:cell-count="78" meta:object-count="0"/>
    <meta:generator>LibreOffice/5.4.4.2$Windows_X86_64 LibreOffice_project/2524958677847fb3bb44820e40380acbe820f960</meta:generator>
  </office:meta>
</office:document-meta>
</file>