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15.29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13.6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6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office:value-type="float" office:value="60999680" calcext:value-type="float">
            <text:p>60,999,680</text:p>
          </table:table-cell>
          <table:table-cell office:value-type="float" office:value="61348413" calcext:value-type="float">
            <text:p>61,348,413</text:p>
          </table:table-cell>
          <table:table-cell office:value-type="float" office:value="-348733" calcext:value-type="float">
            <text:p>-348,733</text:p>
          </table:table-cell>
          <table:table-cell office:value-type="string" calcext:value-type="string">
            <text:p>-0.57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float" office:value="60999680" calcext:value-type="float">
            <text:p>60,999,680</text:p>
          </table:table-cell>
          <table:table-cell office:value-type="float" office:value="61348413" calcext:value-type="float">
            <text:p>61,348,413</text:p>
          </table:table-cell>
          <table:table-cell office:value-type="float" office:value="-348733" calcext:value-type="float">
            <text:p>-348,733</text:p>
          </table:table-cell>
          <table:table-cell office:value-type="string" calcext:value-type="string">
            <text:p>-0.5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16064000" calcext:value-type="float">
            <text:p>16,064,000</text:p>
          </table:table-cell>
          <table:table-cell office:value-type="float" office:value="17700000" calcext:value-type="float">
            <text:p>17,700,000</text:p>
          </table:table-cell>
          <table:table-cell office:value-type="float" office:value="-1636000" calcext:value-type="float">
            <text:p>-1,636,000</text:p>
          </table:table-cell>
          <table:table-cell office:value-type="string" calcext:value-type="string">
            <text:p>-9.24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19277000" calcext:value-type="float">
            <text:p>19,277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3213000" calcext:value-type="float">
            <text:p>3,213,000</text:p>
          </table:table-cell>
          <table:table-cell office:value-type="float" office:value="1577000" calcext:value-type="float">
            <text:p>1,577,000</text:p>
          </table:table-cell>
          <table:table-cell office:value-type="float" office:value="1636000" calcext:value-type="float">
            <text:p>1,636,000</text:p>
          </table:table-cell>
          <table:table-cell office:value-type="string" calcext:value-type="string">
            <text:p>103.74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1031726" calcext:value-type="float">
            <text:p>1,031,726</text:p>
          </table:table-cell>
          <table:table-cell office:value-type="float" office:value="436618" calcext:value-type="float">
            <text:p>436,618</text:p>
          </table:table-cell>
          <table:table-cell office:value-type="float" office:value="595108" calcext:value-type="float">
            <text:p>595,108</text:p>
          </table:table-cell>
          <table:table-cell office:value-type="string" calcext:value-type="string">
            <text:p>136.3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1031726" calcext:value-type="float">
            <text:p>1,031,726</text:p>
          </table:table-cell>
          <table:table-cell office:value-type="float" office:value="436618" calcext:value-type="float">
            <text:p>436,618</text:p>
          </table:table-cell>
          <table:table-cell office:value-type="float" office:value="595108" calcext:value-type="float">
            <text:p>595,108</text:p>
          </table:table-cell>
          <table:table-cell office:value-type="string" calcext:value-type="string">
            <text:p>136.30%</text:p>
          </table:table-cell>
          <table:table-cell table:number-columns-repeated="1018"/>
        </table:table-row>
        <table:table-row table:style-name="ro3" table:number-rows-repeated="32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81,308,406</text:p>
          </table:table-cell>
          <table:table-cell office:value-type="string" calcext:value-type="string">
            <text:p>81,062,031</text:p>
          </table:table-cell>
          <table:table-cell office:value-type="string" calcext:value-type="string">
            <text:p>246,375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81,308,406</text:p>
          </table:table-cell>
          <table:table-cell office:value-type="string" calcext:value-type="string">
            <text:p>81,062,031</text:p>
          </table:table-cell>
          <table:table-cell office:value-type="string" calcext:value-type="string">
            <text:p>246,375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office:value-type="string" calcext:value-type="string">
            <text:p>2<text:span text:style-name="T1">997件</text:span></text:p>
          </table:table-cell>
          <table:table-cell table:style-name="ce12" table:number-columns-repeated="2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office:value-type="string" calcext:value-type="string">
            <text:p>2<text:span text:style-name="T1">997件</text:span></text:p>
          </table:table-cell>
          <table:table-cell table:style-name="ce12" table:number-columns-repeated="2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4/3/1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4/3/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8</dc:creator>
    <dc:date>2015-03-11T11:15:38</dc:date>
    <meta:print-date>2011-08-24T15:59:15</meta:print-date>
    <meta:document-statistic meta:table-count="1" meta:cell-count="77" meta:object-count="0"/>
    <meta:generator>LibreOffice/5.0.5.2$Windows_x86 LibreOffice_project/55b006a02d247b5f7215fc6ea0fde844b30035b3</meta:generator>
  </office:meta>
</office:document-meta>
</file>