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943841" calcext:value-type="float">
            <text:p>943,8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348733" calcext:value-type="float">
            <text:p>348,7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48733" calcext:value-type="float">
            <text:p>348,7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595108" calcext:value-type="float">
            <text:p>595,1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95108" calcext:value-type="float">
            <text:p>595,1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943841" calcext:value-type="float">
            <text:p>943,8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943841" calcext:value-type="float">
            <text:p>943,8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595108" calcext:value-type="float">
            <text:p>595,1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595108" calcext:value-type="float">
            <text:p>595,1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348733" calcext:value-type="float">
            <text:p>348,7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48733" calcext:value-type="float">
            <text:p>348,73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943841" calcext:value-type="float">
            <text:p>943,841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4/3/11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4/3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3-11T11:16:25</dc:date>
    <meta:print-date>2006-10-20T14:18:45</meta:print-date>
    <meta:document-statistic meta:table-count="1" meta:cell-count="37" meta:object-count="0"/>
    <meta:generator>LibreOffice/5.0.5.2$Windows_x86 LibreOffice_project/55b006a02d247b5f7215fc6ea0fde844b30035b3</meta:generator>
  </office:meta>
</office:document-meta>
</file>