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6"/>
        <table:table-column table:style-name="co1" table:default-cell-style-name="ce21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6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9" office:value-type="string" calcext:value-type="string" table:number-columns-spanned="2" table:number-rows-spanned="1">
              <text:p>負擔及負債科目</text:p>
            </table:table-cell>
            <table:covered-table-cell table:style-name="ce19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5" office:value-type="string" calcext:value-type="string">
              <text:p>增減(%)</text:p>
            </table:table-cell>
            <table:table-cell table:style-name="ce20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59193818" calcext:value-type="float">
            <text:p>59,193,818</text:p>
          </table:table-cell>
          <table:table-cell office:value-type="float" office:value="50720633" calcext:value-type="float">
            <text:p>50,720,633</text:p>
          </table:table-cell>
          <table:table-cell office:value-type="float" office:value="8473185" calcext:value-type="float">
            <text:p>8,473,185</text:p>
          </table:table-cell>
          <table:table-cell office:value-type="string" calcext:value-type="string">
            <text:p>16.71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2307795" calcext:value-type="float">
            <text:p>12,307,795</text:p>
          </table:table-cell>
          <table:table-cell office:value-type="float" office:value="11820707" calcext:value-type="float">
            <text:p>11,820,707</text:p>
          </table:table-cell>
          <table:table-cell office:value-type="float" office:value="487088" calcext:value-type="float">
            <text:p>487,088</text:p>
          </table:table-cell>
          <table:table-cell office:value-type="string" calcext:value-type="string">
            <text:p>4.1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68345442" calcext:value-type="float">
            <text:p>68,345,442</text:p>
          </table:table-cell>
          <table:table-cell office:value-type="float" office:value="22498266" calcext:value-type="float">
            <text:p>22,498,266</text:p>
          </table:table-cell>
          <table:table-cell office:value-type="float" office:value="45847176" calcext:value-type="float">
            <text:p>45,847,176</text:p>
          </table:table-cell>
          <table:table-cell office:value-type="string" calcext:value-type="string">
            <text:p>203.78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1758000" calcext:value-type="float">
            <text:p>11,75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98220677" calcext:value-type="float">
            <text:p>98,220,677</text:p>
          </table:table-cell>
          <table:table-cell office:value-type="float" office:value="102416553" calcext:value-type="float">
            <text:p>102,416,553</text:p>
          </table:table-cell>
          <table:table-cell office:value-type="float" office:value="-4195876" calcext:value-type="float">
            <text:p>-4,195,876</text:p>
          </table:table-cell>
          <table:table-cell office:value-type="string" calcext:value-type="string">
            <text:p>-4.10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782545" calcext:value-type="float">
            <text:p>10,782,545</text:p>
          </table:table-cell>
          <table:table-cell office:value-type="float" office:value="9054389" calcext:value-type="float">
            <text:p>9,054,389</text:p>
          </table:table-cell>
          <table:table-cell office:value-type="float" office:value="1728156" calcext:value-type="float">
            <text:p>1,728,156</text:p>
          </table:table-cell>
          <table:table-cell office:value-type="string" calcext:value-type="string">
            <text:p>19.0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37130478" calcext:value-type="float">
            <text:p>37,130,478</text:p>
          </table:table-cell>
          <table:table-cell office:value-type="float" office:value="29845537" calcext:value-type="float">
            <text:p>29,845,537</text:p>
          </table:table-cell>
          <table:table-cell office:value-type="float" office:value="7284941" calcext:value-type="float">
            <text:p>7,284,941</text:p>
          </table:table-cell>
          <table:table-cell office:value-type="string" calcext:value-type="string">
            <text:p>24.4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1405000" calcext:value-type="float">
            <text:p>1,405,000</text:p>
          </table:table-cell>
          <table:table-cell office:value-type="float" office:value="518295" calcext:value-type="float">
            <text:p>518,295</text:p>
          </table:table-cell>
          <table:table-cell office:value-type="float" office:value="886705" calcext:value-type="float">
            <text:p>886,705</text:p>
          </table:table-cell>
          <table:table-cell office:value-type="string" calcext:value-type="string">
            <text:p>171.08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386955000" calcext:value-type="float">
            <text:p>1,386,955,000</text:p>
          </table:table-cell>
          <table:table-cell office:value-type="float" office:value="1633022000" calcext:value-type="float">
            <text:p>1,633,022,000</text:p>
          </table:table-cell>
          <table:table-cell office:value-type="float" office:value="-246067000" calcext:value-type="float">
            <text:p>-246,067,000</text:p>
          </table:table-cell>
          <table:table-cell office:value-type="string" calcext:value-type="string">
            <text:p>-15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386955000" calcext:value-type="float">
            <text:p>1,386,955,000</text:p>
          </table:table-cell>
          <table:table-cell office:value-type="float" office:value="1633022000" calcext:value-type="float">
            <text:p>1,633,022,000</text:p>
          </table:table-cell>
          <table:table-cell office:value-type="float" office:value="-246067000" calcext:value-type="float">
            <text:p>-246,067,000</text:p>
          </table:table-cell>
          <table:table-cell office:value-type="string" calcext:value-type="string">
            <text:p>-15.0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502060485" calcext:value-type="float">
            <text:p>502,060,485</text:p>
          </table:table-cell>
          <table:table-cell office:value-type="float" office:value="252922459" calcext:value-type="float">
            <text:p>252,922,459</text:p>
          </table:table-cell>
          <table:table-cell office:value-type="float" office:value="249138026" calcext:value-type="float">
            <text:p>249,138,026</text:p>
          </table:table-cell>
          <table:table-cell office:value-type="string" calcext:value-type="string">
            <text:p>98.5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433177043" calcext:value-type="float">
            <text:p>433,177,043</text:p>
          </table:table-cell>
          <table:table-cell office:value-type="float" office:value="229745898" calcext:value-type="float">
            <text:p>229,745,898</text:p>
          </table:table-cell>
          <table:table-cell office:value-type="float" office:value="203431145" calcext:value-type="float">
            <text:p>203,431,145</text:p>
          </table:table-cell>
          <table:table-cell office:value-type="string" calcext:value-type="string">
            <text:p>88.55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5691853" calcext:value-type="float">
            <text:p>5,691,85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1758000" calcext:value-type="float">
            <text:p>11,75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92528824" calcext:value-type="float">
            <text:p>92,528,824</text:p>
          </table:table-cell>
          <table:table-cell office:value-type="float" office:value="96724700" calcext:value-type="float">
            <text:p>96,724,700</text:p>
          </table:table-cell>
          <table:table-cell office:value-type="float" office:value="-4195876" calcext:value-type="float">
            <text:p>-4,195,876</text:p>
          </table:table-cell>
          <table:table-cell office:value-type="string" calcext:value-type="string">
            <text:p>-4.34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59,214,980</text:p>
          </table:table-cell>
          <table:table-cell office:value-type="string" calcext:value-type="string">
            <text:p>2,050,839,645</text:p>
          </table:table-cell>
          <table:table-cell office:value-type="string" calcext:value-type="string">
            <text:p>8,375,335</text:p>
          </table:table-cell>
          <table:table-cell table:formula="of:=[.F40]" office:value-type="string" office:string-value="0.41%" calcext:value-type="string">
            <text:p>0.41%</text:p>
          </table:table-cell>
          <table:table-cell table:style-name="ce22" office:value-type="string" calcext:value-type="string">
            <text:p>合　　　　計</text:p>
          </table:table-cell>
          <table:table-cell/>
          <table:table-cell office:value-type="string" calcext:value-type="string">
            <text:p>2,059,214,980</text:p>
          </table:table-cell>
          <table:table-cell office:value-type="string" calcext:value-type="string">
            <text:p>2,050,839,645</text:p>
          </table:table-cell>
          <table:table-cell office:value-type="string" calcext:value-type="string">
            <text:p>8,375,335</text:p>
          </table:table-cell>
          <table:table-cell table:formula="of:=[.L40]" office:value-type="string" office:string-value="0.41%" calcext:value-type="string">
            <text:p>0.4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7" office:value-type="string" calcext:value-type="string">
            <text:p>0.41%</text:p>
          </table:table-cell>
          <table:table-cell table:style-name="ce23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7" office:value-type="string" calcext:value-type="string">
            <text:p>0.4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style-name="ce13" office:value-type="string" calcext:value-type="string">
            <text:p>9筆</text:p>
          </table:table-cell>
          <table:table-cell table:number-columns-repeated="3"/>
          <table:table-cell table:style-name="ce22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style-name="ce13" office:value-type="string" calcext:value-type="string">
            <text:p>9筆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4" table:number-columns-repeated="3"/>
          <table:table-cell table:style-name="ce18"/>
          <table:table-cell table:style-name="ce24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4" table:number-columns-repeated="3"/>
          <table:table-cell table:style-name="ce28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3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3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3-11T11:18:30</dc:date>
    <meta:print-date>2011-08-24T15:59:15</meta:print-date>
    <meta:document-statistic meta:table-count="1" meta:cell-count="132" meta:object-count="0"/>
    <meta:generator>LibreOffice/5.0.5.2$Windows_x86 LibreOffice_project/55b006a02d247b5f7215fc6ea0fde844b30035b3</meta:generator>
  </office:meta>
</office:document-meta>
</file>