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59mm"/>
    </style:style>
    <style:style style:name="co2" style:family="table-column">
      <style:table-column-properties fo:break-before="auto" style:column-width="29.47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5"/>
        <table:table-column table:style-name="co3" table:number-columns-repeated="253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4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4"/>
            <table:table-cell table:style-name="ce7" table:number-columns-repeated="1020"/>
          </table:table-row>
          <table:table-row table:style-name="ro1">
            <table:covered-table-cell table:style-name="ce1"/>
            <table:table-cell table:style-name="ce4" office:value-type="string" calcext:value-type="string">
              <text:p>小計</text:p>
            </table:table-cell>
            <table:table-cell table:style-name="ce4" office:value-type="string" calcext:value-type="string">
              <text:p>合計</text:p>
            </table:table-cell>
            <table:table-cell table:style-name="ce4" office:value-type="string" calcext:value-type="string">
              <text:p>總計</text:p>
            </table:table-cell>
            <table:table-cell table:style-name="ce7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2"/>
          <table:table-cell office:value-type="float" office:value="175795452" calcext:value-type="float">
            <text:p>175,795,45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10210200 經費結存-存款</text:p>
          </table:table-cell>
          <table:table-cell/>
          <table:table-cell office:value-type="float" office:value="50720633" calcext:value-type="float">
            <text:p>50,720,63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2.10210500 可支庫款</text:p>
          </table:table-cell>
          <table:table-cell/>
          <table:table-cell office:value-type="float" office:value="22498266" calcext:value-type="float">
            <text:p>22,498,26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3.10210700 保留庫款</text:p>
          </table:table-cell>
          <table:table-cell/>
          <table:table-cell office:value-type="float" office:value="102416553" calcext:value-type="float">
            <text:p>102,416,55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4.10210900 零用金</text:p>
          </table:table-cell>
          <table:table-cell/>
          <table:table-cell office:value-type="float" office:value="160000" calcext:value-type="float">
            <text:p>16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258638211" calcext:value-type="float">
            <text:p>258,638,21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212000 預計支用數</text:p>
          </table:table-cell>
          <table:table-cell/>
          <table:table-cell office:value-type="float" office:value="249138026" calcext:value-type="float">
            <text:p>249,138,02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249138026" calcext:value-type="float">
            <text:p>249,138,02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20221000 保管款</text:p>
          </table:table-cell>
          <table:table-cell/>
          <table:table-cell office:value-type="float" office:value="487088" calcext:value-type="float">
            <text:p>487,08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488264" calcext:value-type="float">
            <text:p>1,488,26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1001176" calcext:value-type="float">
            <text:p>1,001,17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3.20221300 代收款</text:p>
          </table:table-cell>
          <table:table-cell/>
          <table:table-cell office:value-type="float" office:value="1728156" calcext:value-type="float">
            <text:p>1,728,15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24241534" calcext:value-type="float">
            <text:p>24,241,53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22513378" calcext:value-type="float">
            <text:p>22,513,37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4.20221500 代辦經費</text:p>
          </table:table-cell>
          <table:table-cell/>
          <table:table-cell office:value-type="float" office:value="7284941" calcext:value-type="float">
            <text:p>7,284,94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7528969" calcext:value-type="float">
            <text:p>7,528,96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244028" calcext:value-type="float">
            <text:p>244,02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434433663" calcext:value-type="float">
            <text:p>434,433,66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208513726" calcext:value-type="float">
            <text:p>208,513,72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211214 預付費用-暫付款</text:p>
          </table:table-cell>
          <table:table-cell/>
          <table:table-cell office:value-type="float" office:value="886705" calcext:value-type="float">
            <text:p>886,7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1027000" calcext:value-type="float">
            <text:p>1,027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office:value-type="float" office:value="140295" calcext:value-type="float">
            <text:p>140,29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2.30212100 經費支出</text:p>
          </table:table-cell>
          <table:table-cell/>
          <table:table-cell office:value-type="float" office:value="203431145" calcext:value-type="float">
            <text:p>203,431,14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203584539" calcext:value-type="float">
            <text:p>203,584,53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office:value-type="float" office:value="153394" calcext:value-type="float">
            <text:p>153,39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3.30222400 應付歲出保留款</text:p>
          </table:table-cell>
          <table:table-cell/>
          <table:table-cell office:value-type="float" office:value="4195876" calcext:value-type="float">
            <text:p>4,195,87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4195876" calcext:value-type="float">
            <text:p>4,195,876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減：收回或沖轉數</text:p>
          </table:table-cell>
          <table:table-cell table:style-name="ce6" table:number-columns-repeated="3"/>
          <table:table-cell table:number-columns-repeated="1020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2"/>
          <table:table-cell office:value-type="float" office:value="225919937" calcext:value-type="float">
            <text:p>225,919,93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40210200 經費結存-存款</text:p>
          </table:table-cell>
          <table:table-cell/>
          <table:table-cell office:value-type="float" office:value="59193818" calcext:value-type="float">
            <text:p>59,193,81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2.40210500 可支庫款</text:p>
          </table:table-cell>
          <table:table-cell/>
          <table:table-cell office:value-type="float" office:value="68345442" calcext:value-type="float">
            <text:p>68,345,44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3.40210700 保留庫款</text:p>
          </table:table-cell>
          <table:table-cell/>
          <table:table-cell office:value-type="float" office:value="98220677" calcext:value-type="float">
            <text:p>98,220,67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4.40210900 零用金</text:p>
          </table:table-cell>
          <table:table-cell/>
          <table:table-cell office:value-type="float" office:value="160000" calcext:value-type="float">
            <text:p>16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434433663" calcext:value-type="float">
            <text:p>434,433,663</text:p>
          </table:table-cell>
          <table:table-cell table:number-columns-repeated="1020"/>
        </table:table-row>
        <table:table-row table:style-name="ro3" table:number-rows-repeated="24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3"/>
          <table:table-cell table:number-columns-repeated="1020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wrap-option="wrap"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8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類現金出納表</text:span></text:p>
          <text:p><text:span text:style-name="MT3">中華民國</text:span><text:span text:style-name="MT3">104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2</text:span><text:span text:style-name="MT3">月</text:span><text:span text:style-name="MT3">28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類現金出納表</text:span></text:p>
          <text:p><text:span text:style-name="MT3">中華民國</text:span><text:span text:style-name="MT3">104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2</text:span><text:span text:style-name="MT3">月</text:span><text:span text:style-name="MT3">28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-left>
      <style:footer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4/3/11</text:span></text:p>
        </style:region-right>
      </style:footer>
      <style:footer-left style:display="false"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4/3/1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8</dc:creator>
    <dc:date>2015-03-11T11:19:14</dc:date>
    <meta:print-date>2010-02-23T15:43:54</meta:print-date>
    <meta:document-statistic meta:table-count="1" meta:cell-count="75" meta:object-count="0"/>
    <meta:generator>LibreOffice/5.0.5.2$Windows_x86 LibreOffice_project/55b006a02d247b5f7215fc6ea0fde844b30035b3</meta:generator>
  </office:meta>
</office:document-meta>
</file>