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71356000" calcext:value-type="float">
            <text:p>1,671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8332000" calcext:value-type="float" table:number-columns-spanned="1" table:number-rows-spanned="2">
            <text:p>418,3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032272" calcext:value-type="float">
            <text:p>196,032,272</text:p>
          </table:table-cell>
          <table:table-cell office:value-type="string" calcext:value-type="string">
            <text:p>-</text:p>
          </table:table-cell>
          <table:table-cell office:value-type="float" office:value="67240614" calcext:value-type="float">
            <text:p>67,240,6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1356000" calcext:value-type="float">
            <text:p>1,671,356,000</text:p>
          </table:table-cell>
          <table:covered-table-cell table:number-columns-repeated="3"/>
          <table:table-cell office:value-type="float" office:value="351091386" calcext:value-type="float">
            <text:p>351,091,386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66744000" calcext:value-type="float">
            <text:p>1,666,7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8002000" calcext:value-type="float" table:number-columns-spanned="1" table:number-rows-spanned="2">
            <text:p>418,0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991852" calcext:value-type="float">
            <text:p>195,991,852</text:p>
          </table:table-cell>
          <table:table-cell office:value-type="string" calcext:value-type="string">
            <text:p>-</text:p>
          </table:table-cell>
          <table:table-cell office:value-type="float" office:value="67064573" calcext:value-type="float">
            <text:p>67,064,5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66744000" calcext:value-type="float">
            <text:p>1,666,744,000</text:p>
          </table:table-cell>
          <table:covered-table-cell table:number-columns-repeated="3"/>
          <table:table-cell office:value-type="float" office:value="350937427" calcext:value-type="float">
            <text:p>350,937,427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3521000" calcext:value-type="float">
            <text:p>1,603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320000" calcext:value-type="float" table:number-columns-spanned="1" table:number-rows-spanned="2">
            <text:p>411,3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767501" calcext:value-type="float">
            <text:p>192,767,501</text:p>
          </table:table-cell>
          <table:table-cell office:value-type="string" calcext:value-type="string">
            <text:p>-</text:p>
          </table:table-cell>
          <table:table-cell office:value-type="float" office:value="65292855" calcext:value-type="float">
            <text:p>65,292,8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3521000" calcext:value-type="float">
            <text:p>1,603,521,000</text:p>
          </table:table-cell>
          <table:covered-table-cell table:number-columns-repeated="3"/>
          <table:table-cell office:value-type="float" office:value="346027145" calcext:value-type="float">
            <text:p>346,027,1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2623000" calcext:value-type="float">
            <text:p>62,6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82000" calcext:value-type="float" table:number-columns-spanned="1" table:number-rows-spanned="2">
            <text:p>6,4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2351" calcext:value-type="float">
            <text:p>3,042,351</text:p>
          </table:table-cell>
          <table:table-cell office:value-type="string" calcext:value-type="string">
            <text:p>-</text:p>
          </table:table-cell>
          <table:table-cell office:value-type="float" office:value="1753718" calcext:value-type="float">
            <text:p>1,753,7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2623000" calcext:value-type="float">
            <text:p>62,623,000</text:p>
          </table:table-cell>
          <table:covered-table-cell table:number-columns-repeated="3"/>
          <table:table-cell office:value-type="float" office:value="4728282" calcext:value-type="float">
            <text:p>4,728,282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00" calcext:value-type="float">
            <text:p>182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3"/>
          <table:table-cell office:value-type="float" office:value="182000" calcext:value-type="float">
            <text:p>18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420" calcext:value-type="float">
            <text:p>40,420</text:p>
          </table:table-cell>
          <table:table-cell office:value-type="string" calcext:value-type="string">
            <text:p>-</text:p>
          </table:table-cell>
          <table:table-cell office:value-type="float" office:value="176041" calcext:value-type="float">
            <text:p>176,0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153959" calcext:value-type="float">
            <text:p>153,9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>
            <text:p>1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2">
            <text:p>2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20" calcext:value-type="float">
            <text:p>9,420</text:p>
          </table:table-cell>
          <table:table-cell office:value-type="string" calcext:value-type="string">
            <text:p>-</text:p>
          </table:table-cell>
          <table:table-cell office:value-type="float" office:value="165041" calcext:value-type="float">
            <text:p>165,0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122959" calcext:value-type="float">
            <text:p>122,9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65475000" calcext:value-type="float">
            <text:p>65,4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04000" calcext:value-type="float" table:number-columns-spanned="1" table:number-rows-spanned="2">
            <text:p>6,2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77357" calcext:value-type="float">
            <text:p>4,277,357</text:p>
          </table:table-cell>
          <table:table-cell office:value-type="string" calcext:value-type="string">
            <text:p>-</text:p>
          </table:table-cell>
          <table:table-cell office:value-type="float" office:value="1593318" calcext:value-type="float">
            <text:p>1,593,3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5475000" calcext:value-type="float">
            <text:p>65,475,000</text:p>
          </table:table-cell>
          <table:covered-table-cell table:number-columns-repeated="3"/>
          <table:table-cell office:value-type="float" office:value="4610682" calcext:value-type="float">
            <text:p>4,610,6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087000" calcext:value-type="float">
            <text:p>1,0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000" calcext:value-type="float" table:number-columns-spanned="1" table:number-rows-spanned="2">
            <text:p>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571" calcext:value-type="float">
            <text:p>29,571</text:p>
          </table:table-cell>
          <table:table-cell office:value-type="string" calcext:value-type="string">
            <text:p>-</text:p>
          </table:table-cell>
          <table:table-cell office:value-type="float" office:value="36720" calcext:value-type="float">
            <text:p>36,7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87000" calcext:value-type="float">
            <text:p>1,087,000</text:p>
          </table:table-cell>
          <table:covered-table-cell table:number-columns-repeated="3"/>
          <table:table-cell office:value-type="float" office:value="54280" calcext:value-type="float">
            <text:p>54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48" calcext:value-type="float">
            <text:p>5,648</text:p>
          </table:table-cell>
          <table:table-cell office:value-type="string" calcext:value-type="string">
            <text:p>-</text:p>
          </table:table-cell>
          <table:table-cell office:value-type="float" office:value="7352" calcext:value-type="float">
            <text:p>7,3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office:value-type="float" office:value="5648" calcext:value-type="float">
            <text:p>5,6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8000" calcext:value-type="float">
            <text:p>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923" calcext:value-type="float">
            <text:p>23,923</text:p>
          </table:table-cell>
          <table:table-cell office:value-type="string" calcext:value-type="string">
            <text:p>-</text:p>
          </table:table-cell>
          <table:table-cell office:value-type="float" office:value="29368" calcext:value-type="float">
            <text:p>29,3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8000" calcext:value-type="float">
            <text:p>938,000</text:p>
          </table:table-cell>
          <table:covered-table-cell table:number-columns-repeated="3"/>
          <table:table-cell office:value-type="float" office:value="48632" calcext:value-type="float">
            <text:p>48,6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19918000" calcext:value-type="float">
            <text:p>19,9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4000" calcext:value-type="float" table:number-columns-spanned="1" table:number-rows-spanned="2">
            <text:p>1,3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3175" calcext:value-type="float">
            <text:p>753,175</text:p>
          </table:table-cell>
          <table:table-cell office:value-type="string" calcext:value-type="string">
            <text:p>-</text:p>
          </table:table-cell>
          <table:table-cell office:value-type="float" office:value="551303" calcext:value-type="float">
            <text:p>551,3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918000" calcext:value-type="float">
            <text:p>19,918,000</text:p>
          </table:table-cell>
          <table:covered-table-cell table:number-columns-repeated="3"/>
          <table:table-cell office:value-type="float" office:value="762697" calcext:value-type="float">
            <text:p>762,6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0" calcext:value-type="float">
            <text:p>3,820</text:p>
          </table:table-cell>
          <table:table-cell office:value-type="string" calcext:value-type="string">
            <text:p>-</text:p>
          </table:table-cell>
          <table:table-cell office:value-type="float" office:value="180" calcext:value-type="float">
            <text:p>1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office:value-type="float" office:value="3820" calcext:value-type="float">
            <text:p>3,8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961000" calcext:value-type="float">
            <text:p>12,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8000" calcext:value-type="float" table:number-columns-spanned="1" table:number-rows-spanned="2">
            <text:p>7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7555" calcext:value-type="float">
            <text:p>637,555</text:p>
          </table:table-cell>
          <table:table-cell office:value-type="string" calcext:value-type="string">
            <text:p>-</text:p>
          </table:table-cell>
          <table:table-cell office:value-type="float" office:value="120923" calcext:value-type="float">
            <text:p>120,9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961000" calcext:value-type="float">
            <text:p>12,961,000</text:p>
          </table:table-cell>
          <table:covered-table-cell table:number-columns-repeated="3"/>
          <table:table-cell office:value-type="float" office:value="647077" calcext:value-type="float">
            <text:p>647,0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2000" calcext:value-type="float" table:number-columns-spanned="1" table:number-rows-spanned="2">
            <text:p>5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800" calcext:value-type="float">
            <text:p>111,800</text:p>
          </table:table-cell>
          <table:table-cell office:value-type="string" calcext:value-type="string">
            <text:p>-</text:p>
          </table:table-cell>
          <table:table-cell office:value-type="float" office:value="430200" calcext:value-type="float">
            <text:p>430,2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office:value-type="float" office:value="111800" calcext:value-type="float">
            <text:p>111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6000" calcext:value-type="float">
            <text:p>3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70" calcext:value-type="float">
            <text:p>13,870</text:p>
          </table:table-cell>
          <table:table-cell office:value-type="string" calcext:value-type="string">
            <text:p>-</text:p>
          </table:table-cell>
          <table:table-cell office:value-type="float" office:value="12767" calcext:value-type="float">
            <text:p>12,7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6000" calcext:value-type="float">
            <text:p>326,000</text:p>
          </table:table-cell>
          <table:covered-table-cell table:number-columns-repeated="3"/>
          <table:table-cell office:value-type="float" office:value="15233" calcext:value-type="float">
            <text:p>15,2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20" calcext:value-type="float">
            <text:p>9,820</text:p>
          </table:table-cell>
          <table:table-cell office:value-type="string" calcext:value-type="string">
            <text:p>-</text:p>
          </table:table-cell>
          <table:table-cell office:value-type="float" office:value="1180" calcext:value-type="float">
            <text:p>1,1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9820" calcext:value-type="float">
            <text:p>9,8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6000" calcext:value-type="float">
            <text:p>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50" calcext:value-type="float">
            <text:p>4,050</text:p>
          </table:table-cell>
          <table:table-cell office:value-type="string" calcext:value-type="string">
            <text:p>-</text:p>
          </table:table-cell>
          <table:table-cell office:value-type="float" office:value="11587" calcext:value-type="float">
            <text:p>11,5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3"/>
          <table:table-cell office:value-type="float" office:value="5413" calcext:value-type="float">
            <text:p>5,4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762000" calcext:value-type="float">
            <text:p>1,7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2">
            <text:p>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20" calcext:value-type="float">
            <text:p>17,520</text:p>
          </table:table-cell>
          <table:table-cell office:value-type="string" calcext:value-type="string">
            <text:p>-</text:p>
          </table:table-cell>
          <table:table-cell office:value-type="float" office:value="49347" calcext:value-type="float">
            <text:p>49,3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2000" calcext:value-type="float">
            <text:p>1,762,000</text:p>
          </table:table-cell>
          <table:covered-table-cell table:number-columns-repeated="3"/>
          <table:table-cell office:value-type="float" office:value="36653" calcext:value-type="float">
            <text:p>36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50" calcext:value-type="float">
            <text:p>7,750</text:p>
          </table:table-cell>
          <table:table-cell office:value-type="string" calcext:value-type="string">
            <text:p>-</text:p>
          </table:table-cell>
          <table:table-cell office:value-type="float" office:value="2250" calcext:value-type="float">
            <text:p>2,2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office:value-type="float" office:value="7750" calcext:value-type="float">
            <text:p>7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90000" calcext:value-type="float">
            <text:p>1,5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" calcext:value-type="float" table:number-columns-spanned="1" table:number-rows-spanned="2">
            <text:p>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70" calcext:value-type="float">
            <text:p>9,770</text:p>
          </table:table-cell>
          <table:table-cell office:value-type="string" calcext:value-type="string">
            <text:p>-</text:p>
          </table:table-cell>
          <table:table-cell office:value-type="float" office:value="47097" calcext:value-type="float">
            <text:p>47,0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90000" calcext:value-type="float">
            <text:p>1,590,000</text:p>
          </table:table-cell>
          <table:covered-table-cell table:number-columns-repeated="3"/>
          <table:table-cell office:value-type="float" office:value="28903" calcext:value-type="float">
            <text:p>28,9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037000" calcext:value-type="float">
            <text:p>3,0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5000" calcext:value-type="float" table:number-columns-spanned="1" table:number-rows-spanned="2">
            <text:p>2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800" calcext:value-type="float">
            <text:p>130,800</text:p>
          </table:table-cell>
          <table:table-cell office:value-type="string" calcext:value-type="string">
            <text:p>-</text:p>
          </table:table-cell>
          <table:table-cell office:value-type="float" office:value="62043" calcext:value-type="float">
            <text:p>62,0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37000" calcext:value-type="float">
            <text:p>3,037,000</text:p>
          </table:table-cell>
          <table:covered-table-cell table:number-columns-repeated="3"/>
          <table:table-cell office:value-type="float" office:value="182957" calcext:value-type="float">
            <text:p>182,9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000" calcext:value-type="float" table:number-columns-spanned="1" table:number-rows-spanned="2">
            <text:p>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750" calcext:value-type="float">
            <text:p>105,750</text:p>
          </table:table-cell>
          <table:table-cell office:value-type="string" calcext:value-type="string">
            <text:p>-</text:p>
          </table:table-cell>
          <table:table-cell office:value-type="float" office:value="23250" calcext:value-type="float">
            <text:p>23,2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105750" calcext:value-type="float">
            <text:p>105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66000" calcext:value-type="float">
            <text:p>1,5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50" calcext:value-type="float">
            <text:p>25,050</text:p>
          </table:table-cell>
          <table:table-cell office:value-type="string" calcext:value-type="string">
            <text:p>-</text:p>
          </table:table-cell>
          <table:table-cell office:value-type="float" office:value="38793" calcext:value-type="float">
            <text:p>38,7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6000" calcext:value-type="float">
            <text:p>1,566,000</text:p>
          </table:table-cell>
          <table:covered-table-cell table:number-columns-repeated="3"/>
          <table:table-cell office:value-type="float" office:value="77207" calcext:value-type="float">
            <text:p>77,2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050" calcext:value-type="float">
            <text:p>22,050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,0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30977" calcext:value-type="float">
            <text:p>30,9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050" calcext:value-type="float">
            <text:p>22,050</text:p>
          </table:table-cell>
          <table:table-cell office:value-type="string" calcext:value-type="string">
            <text:p>-</text:p>
          </table:table-cell>
          <table:table-cell office:value-type="float" office:value="2023" calcext:value-type="float">
            <text:p>2,0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30977" calcext:value-type="float">
            <text:p>30,9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98000" calcext:value-type="float">
            <text:p>9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2">
            <text:p>1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726" calcext:value-type="float">
            <text:p>76,726</text:p>
          </table:table-cell>
          <table:table-cell office:value-type="string" calcext:value-type="string">
            <text:p>-</text:p>
          </table:table-cell>
          <table:table-cell office:value-type="float" office:value="46050" calcext:value-type="float">
            <text:p>46,0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98000" calcext:value-type="float">
            <text:p>998,000</text:p>
          </table:table-cell>
          <table:covered-table-cell table:number-columns-repeated="3"/>
          <table:table-cell office:value-type="float" office:value="78950" calcext:value-type="float">
            <text:p>78,9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04" calcext:value-type="float">
            <text:p>7,904</text:p>
          </table:table-cell>
          <table:table-cell office:value-type="string" calcext:value-type="string">
            <text:p>-</text:p>
          </table:table-cell>
          <table:table-cell office:value-type="float" office:value="1096" calcext:value-type="float">
            <text:p>1,0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office:value-type="float" office:value="7904" calcext:value-type="float">
            <text:p>7,9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03000" calcext:value-type="float">
            <text:p>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822" calcext:value-type="float">
            <text:p>68,822</text:p>
          </table:table-cell>
          <table:table-cell office:value-type="string" calcext:value-type="string">
            <text:p>-</text:p>
          </table:table-cell>
          <table:table-cell office:value-type="float" office:value="44954" calcext:value-type="float">
            <text:p>44,9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3000" calcext:value-type="float">
            <text:p>903,000</text:p>
          </table:table-cell>
          <table:covered-table-cell table:number-columns-repeated="3"/>
          <table:table-cell office:value-type="float" office:value="71046" calcext:value-type="float">
            <text:p>71,0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5765000" calcext:value-type="float">
            <text:p>15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000" calcext:value-type="float" table:number-columns-spanned="1" table:number-rows-spanned="2">
            <text:p>1,8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68032" calcext:value-type="float">
            <text:p>1,668,032</text:p>
          </table:table-cell>
          <table:table-cell office:value-type="string" calcext:value-type="string">
            <text:p>-</text:p>
          </table:table-cell>
          <table:table-cell office:value-type="float" office:value="138013" calcext:value-type="float">
            <text:p>138,0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765000" calcext:value-type="float">
            <text:p>15,765,000</text:p>
          </table:table-cell>
          <table:covered-table-cell table:number-columns-repeated="3"/>
          <table:table-cell office:value-type="float" office:value="1696987" calcext:value-type="float">
            <text:p>1,696,9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38000" calcext:value-type="float">
            <text:p>2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9000" calcext:value-type="float" table:number-columns-spanned="1" table:number-rows-spanned="2">
            <text:p>8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1349" calcext:value-type="float">
            <text:p>771,349</text:p>
          </table:table-cell>
          <table:table-cell office:value-type="string" calcext:value-type="string">
            <text:p>-</text:p>
          </table:table-cell>
          <table:table-cell office:value-type="float" office:value="127651" calcext:value-type="float">
            <text:p>127,6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38000" calcext:value-type="float">
            <text:p>2,838,000</text:p>
          </table:table-cell>
          <table:covered-table-cell table:number-columns-repeated="3"/>
          <table:table-cell office:value-type="float" office:value="771349" calcext:value-type="float">
            <text:p>771,3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756000" calcext:value-type="float">
            <text:p>12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1000" calcext:value-type="float" table:number-columns-spanned="1" table:number-rows-spanned="2">
            <text:p>8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5683" calcext:value-type="float">
            <text:p>845,683</text:p>
          </table:table-cell>
          <table:table-cell office:value-type="string" calcext:value-type="string">
            <text:p>-</text:p>
          </table:table-cell>
          <table:table-cell office:value-type="float" office:value="6362" calcext:value-type="float">
            <text:p>6,3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756000" calcext:value-type="float">
            <text:p>12,756,000</text:p>
          </table:table-cell>
          <table:covered-table-cell table:number-columns-repeated="3"/>
          <table:table-cell office:value-type="float" office:value="874638" calcext:value-type="float">
            <text:p>874,6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00" calcext:value-type="float">
            <text:p>51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51000" calcext:value-type="float">
            <text:p>5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642000" calcext:value-type="float">
            <text:p>15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6000" calcext:value-type="float" table:number-columns-spanned="1" table:number-rows-spanned="2">
            <text:p>1,3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1355" calcext:value-type="float">
            <text:p>781,355</text:p>
          </table:table-cell>
          <table:table-cell office:value-type="string" calcext:value-type="string">
            <text:p>-</text:p>
          </table:table-cell>
          <table:table-cell office:value-type="float" office:value="418777" calcext:value-type="float">
            <text:p>418,7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42000" calcext:value-type="float">
            <text:p>15,642,000</text:p>
          </table:table-cell>
          <table:covered-table-cell table:number-columns-repeated="3"/>
          <table:table-cell office:value-type="float" office:value="937223" calcext:value-type="float">
            <text:p>937,2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0" calcext:value-type="float" table:number-columns-spanned="1" table:number-rows-spanned="2">
            <text:p>6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5460" calcext:value-type="float">
            <text:p>595,460</text:p>
          </table:table-cell>
          <table:table-cell office:value-type="string" calcext:value-type="string">
            <text:p>-</text:p>
          </table:table-cell>
          <table:table-cell office:value-type="float" office:value="34540" calcext:value-type="float">
            <text:p>34,5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595460" calcext:value-type="float">
            <text:p>595,4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66000" calcext:value-type="float">
            <text:p>9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1000" calcext:value-type="float" table:number-columns-spanned="1" table:number-rows-spanned="2">
            <text:p>7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895" calcext:value-type="float">
            <text:p>185,895</text:p>
          </table:table-cell>
          <table:table-cell office:value-type="string" calcext:value-type="string">
            <text:p>-</text:p>
          </table:table-cell>
          <table:table-cell office:value-type="float" office:value="369237" calcext:value-type="float">
            <text:p>369,2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66000" calcext:value-type="float">
            <text:p>9,366,000</text:p>
          </table:table-cell>
          <table:covered-table-cell table:number-columns-repeated="3"/>
          <table:table-cell office:value-type="float" office:value="341763" calcext:value-type="float">
            <text:p>341,7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69000" calcext:value-type="float">
            <text:p>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69000" calcext:value-type="float">
            <text:p>66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82000" calcext:value-type="float">
            <text:p>1,5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105" calcext:value-type="float">
            <text:p>44,105</text:p>
          </table:table-cell>
          <table:table-cell office:value-type="string" calcext:value-type="string">
            <text:p>-</text:p>
          </table:table-cell>
          <table:table-cell office:value-type="float" office:value="52719" calcext:value-type="float">
            <text:p>52,7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82000" calcext:value-type="float">
            <text:p>1,582,000</text:p>
          </table:table-cell>
          <table:covered-table-cell table:number-columns-repeated="3"/>
          <table:table-cell office:value-type="float" office:value="62281" calcext:value-type="float">
            <text:p>62,2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405" calcext:value-type="float">
            <text:p>26,405</text:p>
          </table:table-cell>
          <table:table-cell office:value-type="string" calcext:value-type="string">
            <text:p>-</text:p>
          </table:table-cell>
          <table:table-cell office:value-type="float" office:value="3595" calcext:value-type="float">
            <text:p>3,5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26405" calcext:value-type="float">
            <text:p>26,4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63000" calcext:value-type="float">
            <text:p>1,2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700" calcext:value-type="float">
            <text:p>17,700</text:p>
          </table:table-cell>
          <table:table-cell office:value-type="string" calcext:value-type="string">
            <text:p>-</text:p>
          </table:table-cell>
          <table:table-cell office:value-type="float" office:value="49124" calcext:value-type="float">
            <text:p>49,1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3000" calcext:value-type="float">
            <text:p>1,263,000</text:p>
          </table:table-cell>
          <table:covered-table-cell table:number-columns-repeated="3"/>
          <table:table-cell office:value-type="float" office:value="35876" calcext:value-type="float">
            <text:p>35,8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586000" calcext:value-type="float">
            <text:p>4,5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6000" calcext:value-type="float" table:number-columns-spanned="1" table:number-rows-spanned="2">
            <text:p>9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0153" calcext:value-type="float">
            <text:p>740,153</text:p>
          </table:table-cell>
          <table:table-cell office:value-type="string" calcext:value-type="string">
            <text:p>-</text:p>
          </table:table-cell>
          <table:table-cell office:value-type="float" office:value="223556" calcext:value-type="float">
            <text:p>223,5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586000" calcext:value-type="float">
            <text:p>4,586,000</text:p>
          </table:table-cell>
          <table:covered-table-cell table:number-columns-repeated="3"/>
          <table:table-cell office:value-type="float" office:value="752444" calcext:value-type="float">
            <text:p>752,4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426000" calcext:value-type="float">
            <text:p>4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000" calcext:value-type="float" table:number-columns-spanned="1" table:number-rows-spanned="2">
            <text:p>9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0153" calcext:value-type="float">
            <text:p>740,153</text:p>
          </table:table-cell>
          <table:table-cell office:value-type="string" calcext:value-type="string">
            <text:p>-</text:p>
          </table:table-cell>
          <table:table-cell office:value-type="float" office:value="201556" calcext:value-type="float">
            <text:p>201,5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26000" calcext:value-type="float">
            <text:p>4,426,000</text:p>
          </table:table-cell>
          <table:covered-table-cell table:number-columns-repeated="3"/>
          <table:table-cell office:value-type="float" office:value="752444" calcext:value-type="float">
            <text:p>752,4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36831000" calcext:value-type="float">
            <text:p>1,736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536000" calcext:value-type="float" table:number-columns-spanned="1" table:number-rows-spanned="2">
            <text:p>424,5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309629" calcext:value-type="float">
            <text:p>200,309,629</text:p>
          </table:table-cell>
          <table:table-cell office:value-type="string" calcext:value-type="string">
            <text:p>-</text:p>
          </table:table-cell>
          <table:table-cell office:value-type="float" office:value="68833932" calcext:value-type="float">
            <text:p>68,833,9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36831000" calcext:value-type="float">
            <text:p>1,736,831,000</text:p>
          </table:table-cell>
          <table:covered-table-cell table:number-columns-repeated="3"/>
          <table:table-cell office:value-type="float" office:value="355702068" calcext:value-type="float">
            <text:p>355,702,068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490" calcext:value-type="float">
            <text:p>50,490</text:p>
          </table:table-cell>
          <table:table-cell office:value-type="string" calcext:value-type="string">
            <text:p>-</text:p>
          </table:table-cell>
          <table:table-cell office:value-type="float" office:value="49510" calcext:value-type="float">
            <text:p>49,5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50490" calcext:value-type="float">
            <text:p>50,4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490" calcext:value-type="float">
            <text:p>50,490</text:p>
          </table:table-cell>
          <table:table-cell office:value-type="string" calcext:value-type="string">
            <text:p>-</text:p>
          </table:table-cell>
          <table:table-cell office:value-type="float" office:value="49510" calcext:value-type="float">
            <text:p>49,5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50490" calcext:value-type="float">
            <text:p>50,4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490" calcext:value-type="float">
            <text:p>50,490</text:p>
          </table:table-cell>
          <table:table-cell office:value-type="string" calcext:value-type="string">
            <text:p>-</text:p>
          </table:table-cell>
          <table:table-cell office:value-type="float" office:value="49510" calcext:value-type="float">
            <text:p>49,5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50490" calcext:value-type="float">
            <text:p>50,4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490" calcext:value-type="float">
            <text:p>50,490</text:p>
          </table:table-cell>
          <table:table-cell office:value-type="string" calcext:value-type="string">
            <text:p>-</text:p>
          </table:table-cell>
          <table:table-cell office:value-type="float" office:value="49510" calcext:value-type="float">
            <text:p>49,5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50490" calcext:value-type="float">
            <text:p>50,4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811591000" calcext:value-type="float">
            <text:p>1,811,5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636000" calcext:value-type="float" table:number-columns-spanned="1" table:number-rows-spanned="2">
            <text:p>424,6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360119" calcext:value-type="float">
            <text:p>200,360,119</text:p>
          </table:table-cell>
          <table:table-cell office:value-type="string" calcext:value-type="string">
            <text:p>-</text:p>
          </table:table-cell>
          <table:table-cell office:value-type="float" office:value="68883442" calcext:value-type="float">
            <text:p>68,883,4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11591000" calcext:value-type="float">
            <text:p>1,811,591,000</text:p>
          </table:table-cell>
          <table:covered-table-cell table:number-columns-repeated="3"/>
          <table:table-cell office:value-type="float" office:value="355752558" calcext:value-type="float">
            <text:p>355,752,558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76658155" calcext:value-type="float">
            <text:p>76,658,1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658155" calcext:value-type="float" table:number-columns-spanned="1" table:number-rows-spanned="2">
            <text:p>76,658,15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67661" calcext:value-type="float">
            <text:p>2,567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658155" calcext:value-type="float">
            <text:p>76,658,155</text:p>
          </table:table-cell>
          <table:covered-table-cell table:number-columns-repeated="3"/>
          <table:table-cell office:value-type="float" office:value="76658155" calcext:value-type="float">
            <text:p>76,658,1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76658155" calcext:value-type="float">
            <text:p>76,658,1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658155" calcext:value-type="float" table:number-columns-spanned="1" table:number-rows-spanned="2">
            <text:p>76,658,15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67661" calcext:value-type="float">
            <text:p>2,567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658155" calcext:value-type="float">
            <text:p>76,658,155</text:p>
          </table:table-cell>
          <table:covered-table-cell table:number-columns-repeated="3"/>
          <table:table-cell office:value-type="float" office:value="76658155" calcext:value-type="float">
            <text:p>76,658,1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6658155" calcext:value-type="float">
            <text:p>76,658,1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658155" calcext:value-type="float" table:number-columns-spanned="1" table:number-rows-spanned="2">
            <text:p>76,658,15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67661" calcext:value-type="float">
            <text:p>2,567,6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658155" calcext:value-type="float">
            <text:p>76,658,155</text:p>
          </table:table-cell>
          <table:covered-table-cell table:number-columns-repeated="3"/>
          <table:table-cell office:value-type="float" office:value="76658155" calcext:value-type="float">
            <text:p>76,658,1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教人員各項補助</text:p>
          </table:table-cell>
          <table:table-cell office:value-type="float" office:value="766330" calcext:value-type="float">
            <text:p>766,3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6330" calcext:value-type="float" table:number-columns-spanned="1" table:number-rows-spanned="2">
            <text:p>766,33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3365" calcext:value-type="float">
            <text:p>503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6330" calcext:value-type="float">
            <text:p>766,330</text:p>
          </table:table-cell>
          <table:covered-table-cell table:number-columns-repeated="3"/>
          <table:table-cell office:value-type="float" office:value="766330" calcext:value-type="float">
            <text:p>766,3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766330" calcext:value-type="float">
            <text:p>766,3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6330" calcext:value-type="float" table:number-columns-spanned="1" table:number-rows-spanned="2">
            <text:p>766,33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3365" calcext:value-type="float">
            <text:p>503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6330" calcext:value-type="float">
            <text:p>766,330</text:p>
          </table:table-cell>
          <table:covered-table-cell table:number-columns-repeated="3"/>
          <table:table-cell office:value-type="float" office:value="766330" calcext:value-type="float">
            <text:p>766,3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66330" calcext:value-type="float">
            <text:p>766,33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6330" calcext:value-type="float" table:number-columns-spanned="1" table:number-rows-spanned="2">
            <text:p>766,33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3365" calcext:value-type="float">
            <text:p>503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6330" calcext:value-type="float">
            <text:p>766,330</text:p>
          </table:table-cell>
          <table:covered-table-cell table:number-columns-repeated="3"/>
          <table:table-cell office:value-type="float" office:value="766330" calcext:value-type="float">
            <text:p>766,3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7424485" calcext:value-type="float">
            <text:p>77,424,4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424485" calcext:value-type="float" table:number-columns-spanned="1" table:number-rows-spanned="2">
            <text:p>77,424,48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71026" calcext:value-type="float">
            <text:p>3,071,0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424485" calcext:value-type="float">
            <text:p>77,424,485</text:p>
          </table:table-cell>
          <table:covered-table-cell table:number-columns-repeated="3"/>
          <table:table-cell office:value-type="float" office:value="77424485" calcext:value-type="float">
            <text:p>77,424,4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89015485" calcext:value-type="float">
            <text:p>1,889,015,48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2060485" calcext:value-type="float" table:number-columns-spanned="1" table:number-rows-spanned="2">
            <text:p>502,060,48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431145" calcext:value-type="float">
            <text:p>203,431,145</text:p>
          </table:table-cell>
          <table:table-cell office:value-type="string" calcext:value-type="string">
            <text:p>-</text:p>
          </table:table-cell>
          <table:table-cell office:value-type="float" office:value="68883442" calcext:value-type="float">
            <text:p>68,883,4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89015485" calcext:value-type="float">
            <text:p>1,889,015,485</text:p>
          </table:table-cell>
          <table:covered-table-cell table:number-columns-repeated="3"/>
          <table:table-cell office:value-type="float" office:value="433177043" calcext:value-type="float">
            <text:p>433,177,043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4/3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4/3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3-11T11:19:50</dc:date>
    <meta:print-date>2012-03-20T15:23:18</meta:print-date>
    <meta:document-statistic meta:table-count="1" meta:cell-count="1039" meta:object-count="0"/>
    <meta:generator>LibreOffice/5.0.5.2$Windows_x86 LibreOffice_project/55b006a02d247b5f7215fc6ea0fde844b30035b3</meta:generator>
  </office:meta>
</office:document-meta>
</file>