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386552" calcext:value-type="float">
            <text:p>1,386,5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318317" calcext:value-type="float">
            <text:p>318,3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18317" calcext:value-type="float">
            <text:p>318,3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1068235" calcext:value-type="float">
            <text:p>1,068,2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069435" calcext:value-type="float">
            <text:p>1,069,4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200" calcext:value-type="float">
            <text:p>1,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386552" calcext:value-type="float">
            <text:p>1,386,5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386552" calcext:value-type="float">
            <text:p>1,386,5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1068235" calcext:value-type="float">
            <text:p>1,068,2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069435" calcext:value-type="float">
            <text:p>1,069,4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200" calcext:value-type="float">
            <text:p>1,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318317" calcext:value-type="float">
            <text:p>318,3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18317" calcext:value-type="float">
            <text:p>318,3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386552" calcext:value-type="float">
            <text:p>1,386,552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4/16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4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4-16T08:27:18</dc:date>
    <meta:print-date>2006-10-20T14:18:45</meta:print-date>
    <meta:document-statistic meta:table-count="1" meta:cell-count="39" meta:object-count="0"/>
    <meta:generator>LibreOffice/5.0.5.2$Windows_x86 LibreOffice_project/55b006a02d247b5f7215fc6ea0fde844b30035b3</meta:generator>
  </office:meta>
</office:document-meta>
</file>